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22 in Meliskerke, verlenging beslistermijn omgevingsvergunning voor het uitbreiden van 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789246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499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9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9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30 394595</meta:user-defined>
    <meta:user-defined meta:name="DC.title">Rapenburgweg 22 in Meliskerke, verlenging beslistermijn omgevingsvergunning voor het uitbreiden van de stal</meta:user-defined>
    <meta:user-defined meta:name="OVERHEID.PostcodeHuisnummer/OVERHEIDop.postcodeHuisnummer">4365ND 24</meta:user-defined>
    <meta:user-defined meta:name="OVERHEIDop.straatnaam">Rapenburgweg</meta:user-defined>
    <meta:user-defined meta:name="OVERHEIDop.woonplaats">Meliskerk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92</meta:user-defined>
    <meta:user-defined meta:name="OVERHEIDop.GmbID/DC.identifier">gmb-2020-314992</meta:user-defined>
    <meta:user-defined meta:name="OVERHEIDop.versieInformatie"/>
  </office:meta>
</office:document-meta>
</file>