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Bredasedijk 24 in Bergeijk veranderen van het bedrijf, fase 1 (plaatsen luchtwasser, opnemen mestbewerking en vervangen van 2 stallen door 1 nieuwe varkens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Bredasedijk 24 in Bergeijk, veranderen van het bedrijf, fase 1 (plaatsen luchtwasser, opnemen mestbewerking en vervangen van 2 stallen door 1 nieuwe vleesvarkensstal)</text:p>
              </text:list-item>
            </text:list>
            <text:p text:style-name="common-al">De ontwerp omgevingsvergunning ligt vanaf 2 december 2020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96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6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6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209.72 367832.88</meta:user-defined>
    <meta:user-defined meta:name="DC.title">Ontwerpbesluit omgevingsvergunning, Bredasedijk 24 in Bergeijk veranderen van het bedrijf, fase 1 (plaatsen luchtwasser, opnemen mestbewerking en vervangen van 2 stallen door 1 nieuwe varkensstal)</meta:user-defined>
    <meta:user-defined meta:name="OVERHEID.PostcodeHuisnummer/OVERHEIDop.postcodeHuisnummer">5571VC 24</meta:user-defined>
    <meta:user-defined meta:name="OVERHEIDop.straatnaam">Bredasedijk</meta:user-defined>
    <meta:user-defined meta:name="OVERHEIDop.woonplaats">Berge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63</meta:user-defined>
    <meta:user-defined meta:name="OVERHEIDop.GmbID/DC.identifier">gmb-2020-314963</meta:user-defined>
    <meta:user-defined meta:name="OVERHEIDop.versieInformatie"/>
  </office:meta>
</office:document-meta>
</file>