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het hergebruik van PFAS houdende grond en baggerspecie en de bodemkwaliteitskaart</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de wijziging van het Besluit Bodemkwaliteit (BbK) Staatsblad 2019, 491 en 492 </text:p>
            <text:p text:style-name="al"/>
            <text:p text:style-name="al"/>
            <text:p text:style-name="al"/>
            <text:p text:style-name="al">
            <text:span text:style-name="nadrukvet">b e s l u i t :</text:span>
          </text:p>
            <text:p text:style-name="al">vast te stellen </text:p>
            <text:p text:style-name="al"/>
            <text:p text:style-name="al">de beleidsregels PFAS en de Bodemkwaliteitskaart PFAS Regio de Vallei</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tijdelijke handelingskader vanuit het Rijk geeft de regels en afspraken weer die de basis vormen voor hergebruik van PFAS houdende grond en baggerspecie. In aanvulling daarop worden de volgende gemeentelijke beleidsregels vastgesteld:</text:p>
            <text:p text:style-name="al"/>
            <text:list text:style-name="id1-3-2-2-1-4">
              <text:list-item text:style-override="id1-3-2-2-1-4-1">
                <text:number>1.</text:number>
                <text:p text:style-name="al">Binnen en tussen grondwaterbeschermingsgebieden en waterwingebieden kan op basis van de bodemkwaliteitskaart PFAS vrij grondverzet plaatsvinden. Overig grondverzet mag plaatsvinden tot maximaal 0,5 μg/kg d.s. PFAS.</text:p>
                <text:p text:style-name="al"/>
              </text:list-item>
              <text:list-item text:style-override="id1-3-2-2-1-4-2">
                <text:number>2.</text:number>
                <text:p text:style-name="al">Ter plaatse van provinciale en gemeentelijke wegen en wegbermen wordt bij het toepassen van grond uit de regio de Vallei enkel getoetst aan de bodemfunctieklasse. Gebiedseigen grond mag worden toegepast tot 7 μg/kg d.s. PFOA en 3 μg/kg d.s. voor andere PFAS.</text:p>
              </text:list-item>
            </text:list>
            <text:p text:style-name="al">Beleidsregel 1 zorgt ervoor dat onze grondwaterbeschermingsgebieden en waterwingebieden extra beschermd worden: Wanneer er grond van buiten deze gebieden wordt aangevoerd is een strengere norm voor PFAS van toepassing. </text:p>
            <text:p text:style-name="al"/>
            <text:p text:style-name="al">Beleidsregel 2 geeft meer ruimte om PFAS houdende grond te kunnen hergebruiken ter plaatse van wegen en wegbermen. Deze regel zorgt voor consistentie met de actuele bodembeheernota waar ook beleidsruimte wordt gegeven voor het toepassen van licht verontreinigde grond ter plekke van wegen en wegbermen. Hiermee wordt gefaciliteerd dat grond met hogere PFAS-concentraties ook nuttig hergebruikt kan worden.</text:p>
            <text:p text:style-name="al"/>
            <text:p text:style-name="al">Met de Beleidsregel PFAS wordt ook de bijlage Bodemkwaliteitskaart PFAS Regio de Vallei 29 mei 2020 vastgesteld</text:p>
            <text:p text:style-name="al"/>
            <text:p text:style-name="al">
            <text:span text:style-name="nadrukvet">Inwerkingtreding</text:span>
          </text:p>
            <text:p text:style-name="al">Dit besluit wordt bekendgemaakt in het elektronisch gemeenteblad en treedt in werking de dag na bekendmaking.</text:p>
            <text:p text:style-name="al"/>
          </text:section>
        </text:section>
        <text:section text:name="regeling-sluiting_id1-3-2-3" text:style-name="regeling-sluiting">
          <text:section text:name="ondertekening_id1-3-2-3-1">
            <text:p><text:span text:style-name="functie">Aldus besloten in de collegevergadering </text:span></text:p>
            <text:p><text:span text:style-name="functie">van 24 november 2020,</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mevrouw drs. R.C.B. de Jong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496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zoek.officielebekendmakingen.nl/stb-2019-491.html</meta:user-defined>
    <meta:user-defined meta:name="DC.source">https://zoek.officielebekendmakingen.nl/stb-2019-492.html</meta:user-defined>
    <meta:user-defined meta:name="OVERHEIDop.referentienummer">1087733</meta:user-defined>
    <meta:user-defined meta:name="DCTERMS.alternative">Beleidsregels PFAS en de Bodemkwaliteitskaart PFAS Regio de Vallei</meta:user-defined>
    <dc:language>nl</dc:language>
    <meta:user-defined meta:name="OVERHEID.Gemeente/DC.spatial">Nijkerk</meta:user-defined>
    <meta:user-defined meta:name="DC.title">Besluit van het college van burgemeester en wethouders van de gemeente Nijkerk houdende regels omtrent het hergebruik van PFAS houdende grond en baggerspecie en de bodemkwaliteitskaart</meta:user-defined>
    <meta:user-defined meta:name="DCTERMS.W3CDTF/DCTERMS.available">2020-11-27</meta:user-defined>
    <meta:user-defined meta:name="DCTERMS.W3CDTF/OVERHEIDop.jaargang">2020</meta:user-defined>
    <meta:user-defined meta:name="OVERHEIDop.externeBijlage">Bodemkwaliteitskaart PFAS regio de Vallei|exb-2020-64861</meta:user-defined>
    <meta:user-defined meta:name="OVERHEIDop.publicationIssue">314960</meta:user-defined>
    <meta:user-defined meta:name="OVERHEIDop.betreftRegeling">CVDR646947_1</meta:user-defined>
    <meta:user-defined meta:name="xs:date/OVERHEIDop.startdatum">2020-11-28</meta:user-defined>
    <meta:user-defined meta:name="OVERHEIDop.GmbID/DC.identifier">gmb-2020-314960</meta:user-defined>
    <meta:user-defined meta:name="OVERHEIDop.versieInformatie"/>
  </office:meta>
</office:document-meta>
</file>