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Van Heemstraweg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straat Van Heemstraweg, Puiflijk, het plaatsen van reclame op een rotonde, op 26 nov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9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Kerkstraat Van Heemstraweg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14940</meta:user-defined>
    <meta:user-defined meta:name="OVERHEIDop.GmbID/DC.identifier">gmb-2020-314940</meta:user-defined>
    <meta:user-defined meta:name="OVERHEIDop.versieInformatie"/>
  </office:meta>
</office:document-meta>
</file>