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kap van twee bomen - Arkepolle 2,  Oud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Arkepolle 2, 9216 XG      Oudega, de kap van twee bomen, datum bekendmaking: 27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Z/LD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49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47,911 571076,491</meta:user-defined>
    <meta:user-defined meta:name="DC.title">Gemeente Smallingerland - verlening omgevingsvergunning - kap van twee bomen - Arkepolle 2,  Oudega</meta:user-defined>
    <meta:user-defined meta:name="OVERHEID.PostcodeHuisnummer/OVERHEIDop.postcodeHuisnummer">9216XG 2</meta:user-defined>
    <meta:user-defined meta:name="OVERHEIDop.straatnaam">Arkep??lle</meta:user-defined>
    <meta:user-defined meta:name="OVERHEIDop.woonplaats">Oudeg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94</meta:user-defined>
    <meta:user-defined meta:name="OVERHEIDop.GmbID/DC.identifier">gmb-2020-31494</meta:user-defined>
    <meta:user-defined meta:name="OVERHEIDop.versieInformatie"/>
  </office:meta>
</office:document-meta>
</file>