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urzand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ourzandseweg 22, 3089PD, realiseren uitbouw aan de achterzijde van de woning ten behoeve van keuken (aanvraagdatum 20-11-2020, dossiernummer OMV.20.11.00390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493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3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3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384.35 434491.56</meta:user-defined>
    <meta:user-defined meta:name="DC.title">Aangevraagde omgevingsvergunning Courzandseweg 22</meta:user-defined>
    <meta:user-defined meta:name="OVERHEID.PostcodeHuisnummer/OVERHEIDop.postcodeHuisnummer">3089PD 22</meta:user-defined>
    <meta:user-defined meta:name="OVERHEIDop.straatnaam">Courzandseweg</meta:user-defined>
    <meta:user-defined meta:name="OVERHEIDop.woonplaats">Rotterda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933</meta:user-defined>
    <meta:user-defined meta:name="OVERHEIDop.GmbID/DC.identifier">gmb-2020-314933</meta:user-defined>
    <meta:user-defined meta:name="OVERHEIDop.versieInformatie"/>
  </office:meta>
</office:document-meta>
</file>