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k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november 2020 een sloopmelding ontvangen voor het slopen van een woonhuis en schuur op de locatie Donk 7 te Meijel. De melding is geregistreerd onder zaaknummer 189423029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91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19.74 372130.64</meta:user-defined>
    <meta:user-defined meta:name="DC.title">sloopmelding Donk 7 te Meijel</meta:user-defined>
    <meta:user-defined meta:name="OVERHEID.PostcodeHuisnummer/OVERHEIDop.postcodeHuisnummer">5768XM 7</meta:user-defined>
    <meta:user-defined meta:name="OVERHEIDop.straatnaam">Donk</meta:user-defined>
    <meta:user-defined meta:name="OVERHEIDop.woonplaats">Meij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18</meta:user-defined>
    <meta:user-defined meta:name="OVERHEIDop.GmbID/DC.identifier">gmb-2020-314918</meta:user-defined>
    <meta:user-defined meta:name="OVERHEIDop.versieInformatie"/>
  </office:meta>
</office:document-meta>
</file>