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tterdam - Eerste Wijziging Subsidieregeling gevelaanpak Boulevar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Stadsontwikkeling van 24 november 2020, kenmerk BS20/01476/20bb016434; </text:p>
            <text:p text:style-name="al"/>
            <text:p text:style-name="al">gelet op de artikelen 3, 5, 6 en 8 van de Subsidieverordening Rotterdam 2014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de subsidieregeling gevelaanpak Boulevard Zuid op 28 april 2020 door het college van burgemeester en wethouders van Rotterdam is vastgesteld;</text:p>
              </text:list-item>
              <text:list-item text:style-override="id1-3-2-1-1-9-2">
                <text:number>-</text:number>
                <text:p text:style-name="al">vanwege het feit dat verschillende subsidiabele werkzaamheden aan de winkelpuien vergunning plichtig zijn, en een doorlooptijd kennen van 8 tot 12 weken, de aanvraagtermijn wordt verlengd tot 31 december 2021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velaanpak Boulevard Zuid wordt als volgt gewijzigd:</text:p>
            <text:p text:style-name="al"/>
            <text:p text:style-name="al">A</text:p>
            <text:p text:style-name="al">In artikel 8 wordt ‘tot en met 15 november 2020’ vervangen door ‘tot en met 31 december 2021’.</text:p>
            <text:p text:style-name="al"/>
            <text:p text:style-name="al">B</text:p>
            <text:p text:style-name="al">In artikel 10, eerste lid, wordt ‘uiterlijk op 1 juli 2021 afgerond’ vervangen door ‘uiterlijk op 1 juli 2022 afgerond’. </text:p>
            <text:p text:style-name="al"/>
            <text:p text:style-name="al">C</text:p>
            <text:p text:style-name="al">In artikel 12, eerste lid, wordt ‘het gemeenteblad waarin zij wordt geplaatst en vervalt op 1 januari 2021’ vervangen door ‘het gemeenteblad waarin zij wordt geplaatst en vervalt op 1 januar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november 2020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5 november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www.bis.rotterdam.nl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90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Financiën | Organisatie en beleid</meta:user-defined>
    <meta:user-defined meta:name="DC.source">https://decentrale.regelgeving.overheid.nl/cvdr/xhtmloutput/Historie/Rotterdam/306362/CVDR306362_6.html</meta:user-defined>
    <meta:user-defined meta:name="OVERHEIDop.referentienummer">Gemeenteblad 2020, nummer 200</meta:user-defined>
    <meta:user-defined meta:name="DCTERMS.alternative">Subsidieregeling gevelaanpak Boulevard Zuid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de subsidiëring gevelaanpak (Subsidieregeling gevelaanpak Boulevard Zuid)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03</meta:user-defined>
    <meta:user-defined meta:name="OVERHEIDop.betreftRegeling">CVDR640139_2</meta:user-defined>
    <meta:user-defined meta:name="xs:date/OVERHEIDop.startdatum">2020-12-02</meta:user-defined>
    <meta:user-defined meta:name="OVERHEIDop.GmbID/DC.identifier">gmb-2020-314903</meta:user-defined>
    <meta:user-defined meta:name="OVERHEIDop.versieInformatie"/>
  </office:meta>
</office:document-meta>
</file>