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werking hebben van een inrichting (realisatie van een stal voor gespeende biggen op een bestaand fokzeugenbedrijf), Staldijk 2, 6089 NV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werking hebben van een inrichting (realisatie van een stal voor gespeende biggen op een bestaand fokzeugenbedrijf) op het adres Staldijk 2, 6089 NV Heibloem, ontvangen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904 368852</meta:user-defined>
    <meta:user-defined meta:name="DC.title">Gemeente Leudal - Aanvraag omgevingsvergunning - het in werking hebben van een inrichting (realisatie van een stal voor gespeende biggen op een bestaand fokzeugenbedrijf), Staldijk 2, 6089 NV Heibloem</meta:user-defined>
    <meta:user-defined meta:name="OVERHEID.PostcodeHuisnummer/OVERHEIDop.postcodeHuisnummer">6089NV 2</meta:user-defined>
    <meta:user-defined meta:name="OVERHEIDop.straatnaam">Staldijk</meta:user-defined>
    <meta:user-defined meta:name="OVERHEIDop.woonplaats">Heibloem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49</meta:user-defined>
    <meta:user-defined meta:name="OVERHEIDop.GmbID/DC.identifier">gmb-2020-3149</meta:user-defined>
    <meta:user-defined meta:name="OVERHEIDop.versieInformatie"/>
  </office:meta>
</office:document-meta>
</file>