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ebosch, verkopen van koeken voor Carnavalsgroep De Kloojoo's in de weekenden van 12 en 19 december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676</text:p>
            <text:p text:style-name="common-al">Omschrijving: de kern Weebosch, verkopen van koeken voor Carnavalsgroep De Kloojoo's in de weekenden van 12 en 19 december 2020</text:p>
            <text:p text:style-name="common-al">Dit besluit ligt vanaf 28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489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9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9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14.34 368619.17</meta:user-defined>
    <meta:user-defined meta:name="OVERHEID.EPSG28992/DC.spatial">145999.46 368995.03</meta:user-defined>
    <meta:user-defined meta:name="DC.title">verleende APV vergunning, de kern Weebosch, verkopen van koeken voor Carnavalsgroep De Kloojoo's in de weekenden van 12 en 19 december 2020</meta:user-defined>
    <meta:user-defined meta:name="OVERHEID.PostcodeHuisnummer/OVERHEIDop.postcodeHuisnummer">5571NE 105</meta:user-defined>
    <meta:user-defined meta:name="OVERHEID.PostcodeHuisnummer/OVERHEIDop.postcodeHuisnummer">5571XH 21</meta:user-defined>
    <meta:user-defined meta:name="OVERHEIDop.straatnaam">Weebosch</meta:user-defined>
    <meta:user-defined meta:name="OVERHEIDop.straatnaam">Witrijt</meta:user-defined>
    <meta:user-defined meta:name="OVERHEIDop.woonplaats">Bergeijk</meta:user-defined>
    <meta:user-defined meta:name="OVERHEIDop.woonplaats">Bergeijk</meta:user-defined>
    <meta:user-defined meta:name="DCTERMS.W3CDTF/DCTERMS.available">2020-12-01</meta:user-defined>
    <meta:user-defined meta:name="DCTERMS.W3CDTF/OVERHEIDop.jaargang">2020</meta:user-defined>
    <meta:user-defined meta:name="OVERHEIDop.publicationIssue">314896</meta:user-defined>
    <meta:user-defined meta:name="OVERHEIDop.GmbID/DC.identifier">gmb-2020-314896</meta:user-defined>
    <meta:user-defined meta:name="OVERHEIDop.versieInformatie"/>
  </office:meta>
</office:document-meta>
</file>