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et plein bij de kerk in Bergeijk, innemen van een standplaats voor de verkoop van groente en fruit op de zaterdagen in 202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1658</text:p>
            <text:p text:style-name="common-al">Omschrijving: het plein bij de kerk in Bergeijk, innemen van een standplaats voor de verkoop van groente en fruit op de zaterdagen in 2021</text:p>
            <text:p text:style-name="common-al">Dit besluit ligt vanaf 28 nov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nov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489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9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9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31.45 370340.08</meta:user-defined>
    <meta:user-defined meta:name="DC.title">verleende APV vergunning, het plein bij de kerk in Bergeijk, innemen van een standplaats voor de verkoop van groente en fruit op de zaterdagen in 2021</meta:user-defined>
    <meta:user-defined meta:name="OVERHEID.PostcodeHuisnummer/OVERHEIDop.postcodeHuisnummer">5571CC 50</meta:user-defined>
    <meta:user-defined meta:name="OVERHEIDop.straatnaam">Hof</meta:user-defined>
    <meta:user-defined meta:name="OVERHEIDop.woonplaats">Bergeijk</meta:user-defined>
    <meta:user-defined meta:name="DCTERMS.W3CDTF/DCTERMS.available">2020-12-01</meta:user-defined>
    <meta:user-defined meta:name="DCTERMS.W3CDTF/OVERHEIDop.jaargang">2020</meta:user-defined>
    <meta:user-defined meta:name="OVERHEIDop.publicationIssue">314892</meta:user-defined>
    <meta:user-defined meta:name="OVERHEIDop.GmbID/DC.identifier">gmb-2020-314892</meta:user-defined>
    <meta:user-defined meta:name="OVERHEIDop.versieInformatie"/>
  </office:meta>
</office:document-meta>
</file>