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292, RECTIFICATIE:Picképlein 6 te Noordwijk, het maken van een uitweg, 19-11-2020*</text:p>
            <text:p text:style-name="common-al"/>
            <text:p text:style-name="common-al">
            <text:span text:style-name="nadrukvet">*</text:span>moest op 24 november 2020 in DRP gepubliceerd worden, maar is niet geluk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292</meta:user-defined>
    <meta:user-defined meta:name="DCTERMS.abstract">het maken van een uitweg, 19-12-2020</meta:user-defined>
    <dc:language>nl</dc:language>
    <meta:user-defined meta:name="OVERHEID.EPSG28992/DC.spatial">89786 473067</meta:user-defined>
    <meta:user-defined meta:name="DC.title">Ingekomen aanvraag omgevingsvergunning - Picképlein 6 te Noordwijk</meta:user-defined>
    <meta:user-defined meta:name="OVERHEID.PostcodeHuisnummer/OVERHEIDop.postcodeHuisnummer">2202CL 6</meta:user-defined>
    <meta:user-defined meta:name="OVERHEIDop.straatnaam">Picképlein</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4891</meta:user-defined>
    <meta:user-defined meta:name="OVERHEIDop.GmbID/DC.identifier">gmb-2020-314891</meta:user-defined>
    <meta:user-defined meta:name="OVERHEIDop.versieInformatie"/>
  </office:meta>
</office:document-meta>
</file>