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tfiel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tfieldpark.</text:span>
          </text:p>
            <text:p text:style-name="common-al">Datum indiening: 26-11-2020</text:p>
            <text:p text:style-name="common-al">Zaakomschrijving: het plaatsen van een openbaar toilet</text:p>
            <text:p text:style-name="common-al">Zaaknummer: 3653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88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366</meta:user-defined>
    <meta:user-defined meta:name="DCTERMS.abstract">het plaatsen van een openbaar toilet</meta:user-defined>
    <dc:language>nl</dc:language>
    <meta:user-defined meta:name="OVERHEID.EPSG28992/DC.spatial">52800.2350781054 408120.358422414</meta:user-defined>
    <meta:user-defined meta:name="DC.title">Aanvraag Omgevingsvergunning, Zierikzee, Hatfieldpark</meta:user-defined>
    <meta:user-defined meta:name="OVERHEID.PostcodeHuisnummer/OVERHEIDop.postcodeHuisnummer">4301XG 6</meta:user-defined>
    <meta:user-defined meta:name="OVERHEIDop.straatnaam">Haringvlietplein</meta:user-defined>
    <meta:user-defined meta:name="OVERHEIDop.woonplaats">Zierikze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87</meta:user-defined>
    <meta:user-defined meta:name="OVERHEIDop.GmbID/DC.identifier">gmb-2020-314887</meta:user-defined>
    <meta:user-defined meta:name="OVERHEIDop.versieInformatie"/>
  </office:meta>
</office:document-meta>
</file>