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fagus sylvatica en een quercus robur op de locatie Tienmorgen 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november 2020</text:p>
            <text:p text:style-name="common-al">Kenmerk: SXO-2020-07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488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8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8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05 470060.93</meta:user-defined>
    <meta:user-defined meta:name="DC.title">Aanvraag omgevingsvergunning voor het kappen van een fagus sylvatica en een quercus robur op de locatie Tienmorgen 4 in Wilp</meta:user-defined>
    <meta:user-defined meta:name="OVERHEID.PostcodeHuisnummer/OVERHEIDop.postcodeHuisnummer">7384DD 4</meta:user-defined>
    <meta:user-defined meta:name="OVERHEIDop.straatnaam">Tienmorgen</meta:user-defined>
    <meta:user-defined meta:name="OVERHEIDop.woonplaats">Wilp</meta:user-defined>
    <meta:user-defined meta:name="DCTERMS.W3CDTF/DCTERMS.available">2020-12-01</meta:user-defined>
    <meta:user-defined meta:name="OVERHEIDop.externeBijlage">20201126 Publiceerbare aanvraag|exb-2020-64842</meta:user-defined>
    <meta:user-defined meta:name="DCTERMS.W3CDTF/OVERHEIDop.jaargang">2020</meta:user-defined>
    <meta:user-defined meta:name="OVERHEIDop.publicationIssue">314884</meta:user-defined>
    <meta:user-defined meta:name="OVERHEIDop.GmbID/DC.identifier">gmb-2020-314884</meta:user-defined>
    <meta:user-defined meta:name="OVERHEIDop.versieInformatie"/>
  </office:meta>
</office:document-meta>
</file>