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en slopen van twee schuurtjes op de locatie Bruggekampsweg 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20</text:p>
            <text:p text:style-name="common-al">Kenmerk: SXO-2020-07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88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8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8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0 467209.59</meta:user-defined>
    <meta:user-defined meta:name="DC.title">Sloopmelding voor het verwijderen van asbesthoudende materialen en slopen van twee schuurtjes op de locatie Bruggekampsweg 1 in Klarenbeek</meta:user-defined>
    <meta:user-defined meta:name="OVERHEID.PostcodeHuisnummer/OVERHEIDop.postcodeHuisnummer">7382AB 1</meta:user-defined>
    <meta:user-defined meta:name="OVERHEIDop.straatnaam">Bruggekampsweg</meta:user-defined>
    <meta:user-defined meta:name="OVERHEIDop.woonplaats">Klarenbee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882</meta:user-defined>
    <meta:user-defined meta:name="OVERHEIDop.GmbID/DC.identifier">gmb-2020-314882</meta:user-defined>
    <meta:user-defined meta:name="OVERHEIDop.versieInformatie"/>
  </office:meta>
</office:document-meta>
</file>