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Beleidsregel van het college van burgemeester en wethouders van de gemeente Rotterdam houdende regels omtrent schade aan straatwerk als gevolg van het leggen, in standhouden, verleggen en verwijderen van kabels en leidingen alsmede andere werkzaamheden in de openbare ruimte (Beleidsregel Schade Ingrav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van 13 oktober 2020; registratienummer SB 20/0018282;</text:p>
            <text:p text:style-name="al"/>
            <text:p text:style-name="al">gelet op artikel 4:81 van de Algemene wet bestuursrecht;</text:p>
            <text:p text:style-name="al"/>
            <text:p text:style-name="al">overwegende dat:</text:p>
            <text:list text:style-name="id1-3-2-1-1-8">
              <text:list-item text:style-override="id1-3-2-1-1-8-1">
                <text:number>-</text:number>
                <text:p text:style-name="al">als gevolg van het leggen, in standhouden, verleggen en verwijderen van kabels en leidingen alsmede andere werkzaamheden in de openbare ruimte schade ontstaat aan straatwerk, gesloten verhardingen, natuursteenverharding en groenvoorzieningen;</text:p>
              </text:list-item>
              <text:list-item text:style-override="id1-3-2-1-1-8-2">
                <text:number>-</text:number>
                <text:p text:style-name="al">deze schade moet worden hersteld en de herstelkosten altijd voor rekening komen van de partij die deze schade heeft veroorzaakt;</text:p>
              </text:list-item>
              <text:list-item text:style-override="id1-3-2-1-1-8-3">
                <text:number>-</text:number>
                <text:p text:style-name="al">deze regeling de voorschriften beoogt vast te leggen met betrekking tot de wijze van herstel alsmede de verrekening van de herstelkosten van straatwerk, gesloten verharding, natuursteenverharding en groenvoorzieningen en de beheer- en degeneratiekosten;</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ingraver: de partij door wie of in wiens opdracht de openbare ruimte wordt opengebroken;</text:p>
              </text:list-item>
              <text:list-item text:style-override="id1-3-2-2-1-3-3">
                <text:number>-</text:number>
                <text:p text:style-name="al">ingraving: dat deel van de buitenruimte dat wordt opengebroken ten behoeve van werkzaamheden in de ondergrond;</text:p>
              </text:list-item>
              <text:list-item text:style-override="id1-3-2-2-1-3-4">
                <text:number>-</text:number>
                <text:p text:style-name="al">toezichthouder: de door het college aangewezen toezichthouder van het cluster Stadsbehe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alle gevallen waarbij de openbare ruimte in eigendom bij de gemeente wordt opgebroken door derden vanwege:</text:p>
                <text:list text:style-name="id1-3-2-2-2-2-3">
                  <text:list-item text:style-override="id1-3-2-2-2-2-3-1">
                    <text:number>a.</text:number>
                    <text:p text:style-name="al">het verrichten van werkzaamheden in de ondergrond;</text:p>
                  </text:list-item>
                  <text:list-item text:style-override="id1-3-2-2-2-2-3-2">
                    <text:number>b.</text:number>
                    <text:p text:style-name="al">het leggen, in standhouden, verleggen en verwijderen van kabels en leidingen;</text:p>
                  </text:list-item>
                  <text:list-item text:style-override="id1-3-2-2-2-2-3-3">
                    <text:number>c.</text:number>
                    <text:p text:style-name="al">het plaatsen van een object of een deel daarvan in de ondergrond.</text:p>
                  </text:list-item>
                </text:list>
              </text:list-item>
              <text:list-item text:style-override="id1-3-2-2-2-3">
                <text:number>2.</text:number>
                <text:p text:style-name="al">Deze regeling is niet van toepassing op gemeentelijke kabels en leidingen.</text:p>
              </text:list-item>
            </text:list>
          </text:section>
          <text:section text:name="artikel_id1-3-2-2-3" text:style-name="artikel">
            <text:p text:style-name="artikel_kop_titel"><text:span text:style-name="artikel_kop_label">Artikel</text:span> <text:span text:style-name="artikel_kop_nr">3</text:span> Algemene uitgangspunten</text:p>
            <text:list text:style-name="id1-3-2-2-3-2">
              <text:list-item text:style-override="id1-3-2-2-3-2">
                <text:number>1.</text:number>
                <text:p text:style-name="al">Op het herstel van de buitenruimte als gevolg van de in artikel 2 genoemde werkzaamheden zijn de voorschriften zoals opgenomen in het Handboek beheer ondergrond Rotterdam van toepassing.</text:p>
              </text:list-item>
              <text:list-item text:style-override="id1-3-2-2-3-3">
                <text:number>2.</text:number>
                <text:p text:style-name="al">Het college stelt ingravers in de gelegenheid de door hen aangerichte schade aan verhardingen zelf te herstellen, met uitzondering van aquaflow, verhardingen van natuursteen en asfalt.</text:p>
              </text:list-item>
              <text:list-item text:style-override="id1-3-2-2-3-4">
                <text:number>3.</text:number>
                <text:p text:style-name="al">Bij ingravingen in asfalt en natuursteen zorgt de ingraver voor de verdichting van de ingegraven buitenruimte, het herstel en verdichten van de fundering en het tijdelijk volledig en aansluitend dichtstraten van het wegdek met te leveren, in goede staat verkerende, reguliere betonstraatstenen. Het college herstelt het in asfalt en natuursteen ingegraven straatdeel, nadat het is ingeklonken, in overeenstemming met de vigerende tarieven.</text:p>
              </text:list-item>
              <text:list-item text:style-override="id1-3-2-2-3-5">
                <text:number>4.</text:number>
                <text:p text:style-name="al">Bij ingravingen in asfalt en natuursteen van meer dan 1.000 m2 kan de ingraver het college verzoeken:</text:p>
                <text:list text:style-name="id1-3-2-2-3-5-3">
                  <text:list-item text:style-override="id1-3-2-2-3-5-3-1">
                    <text:number>a.</text:number>
                    <text:p text:style-name="al">een aangepaste verschuldigde vergoeding vast te stellen; of</text:p>
                  </text:list-item>
                  <text:list-item text:style-override="id1-3-2-2-3-5-3-2">
                    <text:number>b.</text:number>
                    <text:p text:style-name="al">om zelf het herstel te mogen uitvoeren.</text:p>
                  </text:list-item>
                </text:list>
              </text:list-item>
              <text:list-item text:style-override="id1-3-2-2-3-6">
                <text:number>5.</text:number>
                <text:p text:style-name="al">Bij ingravingen in trottoirtegels en klinkers brengt het college, na het herstel door de ingraver, de kosten in rekening voor onderhoud na zetting, degeneratie en beheer in overeenstemming met de vigerende tarieven.</text:p>
              </text:list-item>
              <text:list-item text:style-override="id1-3-2-2-3-7">
                <text:number>6.</text:number>
                <text:p text:style-name="al">Bij ingravingen in bijzondere bestrating kan het college nadere voorschriften met betrekking tot de uitvoering opleggen. Tevens kan het college project specifieke en werkelijke kosten doorberekenen aan de ingraver voor herstel van de buitenruimte. Het college bepaalt wanneer sprake is van bijzondere bestrating.</text:p>
              </text:list-item>
              <text:list-item text:style-override="id1-3-2-2-3-8">
                <text:number>7.</text:number>
                <text:p text:style-name="al">De ingraver voert het herstel van de verharding direct na afloop van en aansluitend aan de werkzaamheden uit. Tot het gereedkomen van de herstelwerkzaamheden houdt de ingraver de wettelijk voorgeschreven afzettingen en bebording in stand.</text:p>
              </text:list-item>
              <text:list-item text:style-override="id1-3-2-2-3-9">
                <text:number>8.</text:number>
                <text:p text:style-name="al">Bij ingravingen in plantsoenen herstelt de ingraver het groen. Indien plantwerk alleen kan worden uitgevoerd in het eerstvolgende plantseizoen bepaalt de toezichthouder de termijn waarop herstelwerkzaamheden zijn uitgevoerd. Indien het uitgevoerde herstel onvoldoende is, brengt het college de kosten van herstel in overeenstemming met de vigerende tarieven in rekening bij de ingraver.</text:p>
              </text:list-item>
              <text:list-item text:style-override="id1-3-2-2-3-10">
                <text:number>9.</text:number>
                <text:p text:style-name="al">Na gereedkomen van de herstelwerkzaamheden levert de ingraver de buitenruimte aan de toezichthouder op. De toezichthouder toetst of aan de uitvoeringsvoorschriften zoals opgenomen in het Handboek beheer ondergrond Rotterdam is voldaan.</text:p>
              </text:list-item>
              <text:list-item text:style-override="id1-3-2-2-3-11">
                <text:number>10.</text:number>
                <text:p text:style-name="al">Indien blijkt dat er bij een hersteld oppervlak, ondanks een opleveringsinspectie van de toezichthouder, sprake is van verborgen gebreken of buiten proportionele schade, kan het college aan de ingraver een aanvullende vergoeding vragen dan wel hem in de gelegenheid stellen het oppervlak te herstellen. </text:p>
              </text:list-item>
              <text:list-item text:style-override="id1-3-2-2-3-12">
                <text:number>11.</text:number>
                <text:p text:style-name="al">De ingraver herstelt, in overleg met de betrokken partijen, op kosten van de ingraver de schade aan objecten in de buitenruimte die eigendom van andere partijen zijn. </text:p>
              </text:list-item>
            </text:list>
          </text:section>
          <text:section text:name="artikel_id1-3-2-2-4" text:style-name="artikel">
            <text:p text:style-name="artikel_kop_titel"><text:span text:style-name="artikel_kop_label">Artikel</text:span> <text:span text:style-name="artikel_kop_nr">4</text:span> Geen schadevergoeding</text:p>
            <text:list text:style-name="id1-3-2-2-4-2">
              <text:list-item text:style-override="id1-3-2-2-4-2">
                <text:number>1.</text:number>
                <text:p text:style-name="al">Voor ingravingen in verharding of openbaar groen die op grond van de verkorte procedure, bedoeld in artikel 5, zevende lid van de Verordening beheer ondergrond Rotterdam of artikel 2, vierde lid, van de Telecommunicatieverordening of vergunning vrij op basis van de Algemene plaatselijke verordening Rotterdam 2012 zijn uitgevoerd, wordt geen schadevergoeding verhaald van de ingraver voor onderhoud, degeneratie en beheer.</text:p>
              </text:list-item>
              <text:list-item text:style-override="id1-3-2-2-4-3">
                <text:number>2.</text:number>
                <text:p text:style-name="al">Indien sprake is van het aanleggen van een geveltuin die past binnen de daarvoor gestelde voorschriften wordt geen schadevergoeding verhaald van de ingraver voor onderhoud, degeneratie en beheer. </text:p>
              </text:list-item>
            </text:list>
          </text:section>
          <text:section text:name="artikel_id1-3-2-2-5" text:style-name="artikel">
            <text:p text:style-name="artikel_kop_titel"><text:span text:style-name="artikel_kop_label">Artikel</text:span> <text:span text:style-name="artikel_kop_nr">5</text:span> Verhalen van overige schade</text:p>
            <text:list text:style-name="id1-3-2-2-5-2">
              <text:list-item text:style-override="id1-3-2-2-5-2">
                <text:number>1.</text:number>
                <text:p text:style-name="al">Voor het verhalen van overige schade als bedoeld in deze regeling worden de tarieven toegepast uit de Tarieventabel 2021 in bijlage 1.</text:p>
              </text:list-item>
              <text:list-item text:style-override="id1-3-2-2-5-3">
                <text:number>2.</text:number>
                <text:p text:style-name="al">De Tarieventabel 2021 in bijlage 1 is niet van toepassing, indien de schade betrekking heeft op:</text:p>
                <text:list text:style-name="id1-3-2-2-5-3-3">
                  <text:list-item text:style-override="id1-3-2-2-5-3-3-1">
                    <text:number>a.</text:number>
                    <text:p text:style-name="al">bermen en gazons;</text:p>
                  </text:list-item>
                  <text:list-item text:style-override="id1-3-2-2-5-3-3-2">
                    <text:number>b.</text:number>
                    <text:p text:style-name="al">locaties buiten het ingegraven oppervlak;</text:p>
                  </text:list-item>
                  <text:list-item text:style-override="id1-3-2-2-5-3-3-3">
                    <text:number>c.</text:number>
                    <text:p text:style-name="al">verborgen gebreken. </text:p>
                  </text:list-item>
                </text:list>
              </text:list-item>
            </text:list>
          </text:section>
          <text:section text:name="artikel_id1-3-2-2-6" text:style-name="artikel">
            <text:p text:style-name="artikel_kop_titel"><text:span text:style-name="artikel_kop_label">Artikel</text:span> <text:span text:style-name="artikel_kop_nr">6</text:span> Schade aan groenvoorzieningen</text:p>
            <text:list text:style-name="id1-3-2-2-6-2">
              <text:list-item text:style-override="id1-3-2-2-6-2">
                <text:number>1.</text:number>
                <text:p text:style-name="al">Schade aan groenvoorzieningen is aan de orde bij:</text:p>
                <text:list text:style-name="id1-3-2-2-6-2-3">
                  <text:list-item text:style-override="id1-3-2-2-6-2-3-1">
                    <text:number>a.</text:number>
                    <text:p text:style-name="al">ingravingen waarbij de overlevingskans van de aanwezige beplanting gering is en de beplanting moet worden vervangen;</text:p>
                  </text:list-item>
                  <text:list-item text:style-override="id1-3-2-2-6-2-3-2">
                    <text:number>b.</text:number>
                    <text:p text:style-name="al">ingravingen waarbij dicht in de buurt van bomen wordt gewerkt;</text:p>
                  </text:list-item>
                  <text:list-item text:style-override="id1-3-2-2-6-2-3-3">
                    <text:number>c.</text:number>
                    <text:p text:style-name="al">ingravingen waarbij de ecologische kwaliteit van de groeiplaats wordt aangetast.</text:p>
                  </text:list-item>
                </text:list>
              </text:list-item>
              <text:list-item text:style-override="id1-3-2-2-6-3">
                <text:number>2.</text:number>
                <text:p text:style-name="al">Afhankelijk van de omvang van de ingraving kan het college het eerstejaars onderhoud groen en inboet beplanting na het eerste groeiseizoen opleggen.</text:p>
              </text:list-item>
              <text:list-item text:style-override="id1-3-2-2-6-4">
                <text:number>3.</text:number>
                <text:p text:style-name="al">Zowel voorziene als onvoorziene schade aan bomen wordt vastgesteld op basis van de methode Raad of vervangingswaarde, genoemd in de artikelen 4:11h en 4:11i van de APV.</text:p>
              </text:list-item>
              <text:list-item text:style-override="id1-3-2-2-6-5">
                <text:number>4.</text:number>
                <text:p text:style-name="al">De ingraver wordt in de gelegenheid gesteld om, afgezien van het herplanten van bomen, zelf al de nodige werkzaamheden te verrichten.</text:p>
              </text:list-item>
              <text:list-item text:style-override="id1-3-2-2-6-6">
                <text:number>5.</text:number>
                <text:p text:style-name="al">De ingraver kan ook aan het college verzoeken om de werkzaamheden, op haarkosten, uit te voeren. Dat gebeurt op zakelijke basis, na een proces van offreren en opdrachtverlening.</text:p>
              </text:list-item>
            </text:list>
          </text:section>
          <text:section text:name="artikel_id1-3-2-2-7" text:style-name="artikel">
            <text:p text:style-name="artikel_kop_titel"><text:span text:style-name="artikel_kop_label">Artikel</text:span> <text:span text:style-name="artikel_kop_nr">7</text:span> Schade welke ontstaat buiten de ingegraven buitenruimte</text:p>
            <text:list text:style-name="id1-3-2-2-7-2">
              <text:list-item text:style-override="id1-3-2-2-7-2">
                <text:number>1.</text:number>
                <text:p text:style-name="al">Indien als gevolg van de ingraving schade ontstaat buiten de ingegraven buitenruimte aan gemeentelijke eigendommen zal het college deze schade verhalen op de ingraver.</text:p>
              </text:list-item>
              <text:list-item text:style-override="id1-3-2-2-7-3">
                <text:number>2.</text:number>
                <text:p text:style-name="al">Afhankelijk van de specifieke situatie kan het college bepalen dat er voorafgaand aan de ingraving een gezamenlijke schouw en vastlegging plaatsvindt.</text:p>
              </text:list-item>
              <text:list-item text:style-override="id1-3-2-2-7-4">
                <text:number>3.</text:number>
                <text:p text:style-name="al">Ontstane schades aan gemeentelijke eigendommen zullen door de toezichthouder met de ingraver gezamenlijk worden vastgelegd in een schaderapport en op foto.</text:p>
              </text:list-item>
            </text:list>
          </text:section>
          <text:section text:name="artikel_id1-3-2-2-8" text:style-name="artikel">
            <text:p text:style-name="artikel_kop_titel"><text:span text:style-name="artikel_kop_label">Artikel</text:span> <text:span text:style-name="artikel_kop_nr">8</text:span> Schade door verborgen gebreken</text:p>
            <text:list text:style-name="id1-3-2-2-8-2">
              <text:list-item text:style-override="id1-3-2-2-8-2">
                <text:number>1.</text:number>
                <text:p text:style-name="al">Indien na oplevering en goedkeuring van hersteld en geblokt straatwerk, blijkt dat het straatwerk buitenproportioneel is verzakt en dat dit gevaar oplevert voor de weggebruiker, wordt de ingraver in staat gesteld de verharding, opnieuw, te herstellen binnen vijf kalenderdagen na constatering van de verzakking. </text:p>
              </text:list-item>
              <text:list-item text:style-override="id1-3-2-2-8-3">
                <text:number>2.</text:number>
                <text:p text:style-name="al">Als grenswaarde voor buitenproportioneel wordt aangehouden een langsonvlakheid tussen 15 mm en 30 mm, of dwarsonvlakheid over een lengte van 16% van de lengte van de ingegraven buitenruimte van 15 mm of meer welke zich binnen één jaar na het herstel door de ingraver of na het eerste herstel door de gemeente in het geval van asfalt, natuursteen en aquaflow voordoet.</text:p>
              </text:list-item>
              <text:list-item text:style-override="id1-3-2-2-8-4">
                <text:number>3.</text:number>
                <text:p text:style-name="al">Indien een verzakking exorbitant buitenproportioneel is, wordt de ingraver in staat gesteld de verharding, opnieuw, te herstellen binnen twee kalenderdagen na constatering van de verzakking.</text:p>
              </text:list-item>
              <text:list-item text:style-override="id1-3-2-2-8-5">
                <text:number>4.</text:number>
                <text:p text:style-name="al">Als grenswaarde voor exorbitant buitenproportioneel wordt aangehouden een langsonvlakheid van 30 mm of meer welke zich binnen één jaar na het herstel door de ingraver of na het eerste herstel door de gemeente in het geval van asfalt en natuursteen voordoet.</text:p>
              </text:list-item>
              <text:list-item text:style-override="id1-3-2-2-8-6">
                <text:number>5.</text:number>
                <text:p text:style-name="al">Indien het college de buitenruimte tijdelijk afzet om veilig gebruik van de buitenruimte voor gebruikers mogelijk te houden, worden de kosten hiervan verhaald op de ingraver.</text:p>
              </text:list-item>
            </text:list>
          </text:section>
          <text:section text:name="artikel_id1-3-2-2-9" text:style-name="artikel">
            <text:p text:style-name="artikel_kop_titel"><text:span text:style-name="artikel_kop_label">Artikel</text:span> <text:span text:style-name="artikel_kop_nr">9</text:span> Overgangsrecht</text:p>
            <text:p text:style-name="al">Deze regeling is niet van toepassing op werken en werkzaamheden als bedoeld in deze regeling waarover op het moment van in werking treden van deze regeling andere overeenkomsten zijn aangegaan tussen de gemeente Rotterdam en belanghebbenden.</text:p>
          </text:section>
          <text:section text:name="artikel_id1-3-2-2-10" text:style-name="artikel">
            <text:p text:style-name="artikel_kop_titel"><text:span text:style-name="artikel_kop_label">Artikel</text:span> <text:span text:style-name="artikel_kop_nr">10</text:span> Intrekken oude regelingen</text:p>
            <text:p text:style-name="al">De volgende regelingen worden ingetrokken:</text:p>
            <text:list text:style-name="id1-3-2-2-10-3">
              <text:list-item text:style-override="id1-3-2-2-10-3-1">
                <text:number>a.</text:number>
                <text:p text:style-name="al">Schaderegeling Ingravingen 2015;</text:p>
              </text:list-item>
              <text:list-item text:style-override="id1-3-2-2-10-3-2">
                <text:number>b.</text:number>
                <text:p text:style-name="al">Tarieven 2016 voor schade als gevolg van ingravingen in verhard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de uitgifte van het gemeente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 Schade Ingravingen Rotterdam.</text:p>
            <text:p text:style-name="al"/>
          </text:section>
        </text:section>
        <text:section text:name="regeling-sluiting_id1-3-2-3" text:style-name="regeling-sluiting">
          <text:section text:name="ondertekening_id1-3-2-3-1">
            <text:p><text:span text:style-name="functie">Aldus vastgesteld in de vergadering van 24 nov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5 november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2021 voor schade als gevolg van ingravingen in verharding als bedoeld in artikel 5, eerste lid van de Beleidsregel Schade Ingravingen Rotterdam</text:p>
          <text:p text:style-name="al"/>
          <text:p text:style-name="al">De tarieven voor schade als gevolg van werkzaamheden waarvoor instemming, toestemming of vergunning is vereist, zijn als volgt:</text:p>
          <text:p text:style-name="al"/>
          <text:p text:style-name="al">
          <text:span text:style-name="nadrukvet">Tarieven Beleidsregel Schade Ingravingen Rotterdam 2021</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row table:style-name="row">
                <table:table-cell table:style-name="cell_frame_all" table:number-rows-spanned="1" table:number-columns-spanned="1">
                  <text:p text:style-name="table_al">Type wegelement</text:p>
                </table:table-cell>
                <table:table-cell table:style-name="cell_frame_all" table:number-rows-spanned="1" table:number-columns-spanned="1"/>
                <table:table-cell table:style-name="cell_frame_all" table:number-rows-spanned="1" table:number-columns-spanned="1">
                  <text:p text:style-name="table_al">
                    <text:span text:style-name="nadrukcur">Onderhoud en beheer per m<text:span text:style-name="sup">2</text:spa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ouder dan 5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van 3 jaar t/m 5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jonger dan 3 jaar</text:span>
                  </text:p>
                </table:table-cell>
              </table:table-row>
              <table:table-row table:style-name="row">
                <table:table-cell table:style-name="cell_frame_all" table:number-rows-spanned="1" table:number-columns-spanned="1">
                  <text:p text:style-name="table_al">Tegels &lt;15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3,0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7,85</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9,62</text:p>
                </table:table-cell>
              </table:table-row>
              <table:table-row table:style-name="row">
                <table:table-cell table:style-name="cell_frame_all" table:number-rows-spanned="1" table:number-columns-spanned="1">
                  <text:p text:style-name="table_al">Tegels &gt;15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2,36</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53</text:p>
                </table:table-cell>
                <table:table-cell table:style-name="cell_frame_all" table:number-rows-spanned="1" table:number-columns-spanned="1"/>
                <table:table-cell table:style-name="cell_frame_all" table:number-rows-spanned="1" table:number-columns-spanned="1">
                  <text:p text:style-name="table_al">
                    <text:span text:style-name="nadrukvet">€  </text:span>3,83</text:p>
                </table:table-cell>
              </table:table-row>
              <table:table-row table:style-name="row">
                <table:table-cell table:style-name="cell_frame_all" table:number-rows-spanned="1" table:number-columns-spanned="1">
                  <text:p text:style-name="table_al">Klinkers &lt;15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4,69</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0,7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20,30</text:p>
                </table:table-cell>
                <table:table-cell table:style-name="cell_frame_all" table:number-rows-spanned="1" table:number-columns-spanned="1"/>
                <table:table-cell table:style-name="cell_frame_all" table:number-rows-spanned="1" table:number-columns-spanned="1">
                  <text:p text:style-name="table_al">
                    <text:span text:style-name="nadrukvet">€ </text:span>49,03</text:p>
                </table:table-cell>
              </table:table-row>
              <table:table-row table:style-name="row">
                <table:table-cell table:style-name="cell_frame_all" table:number-rows-spanned="1" table:number-columns-spanned="1">
                  <text:p text:style-name="table_al">Klinkers &gt;15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3,84</text:p>
                </table:table-cell>
                <table:table-cell table:style-name="cell_frame_all" table:number-rows-spanned="1" table:number-columns-spanned="1"/>
                <table:table-cell table:style-name="cell_frame_all" table:number-rows-spanned="1" table:number-columns-spanned="1">
                  <text:p text:style-name="table_al">
                    <text:span text:style-name="nadrukvet">€  </text:span>3,57</text:p>
                </table:table-cell>
                <table:table-cell table:style-name="cell_frame_all" table:number-rows-spanned="1" table:number-columns-spanned="1"/>
                <table:table-cell table:style-name="cell_frame_all" table:number-rows-spanned="1" table:number-columns-spanned="1">
                  <text:p text:style-name="table_al">
                    <text:span text:style-name="nadrukvet">€  </text:span>6,76</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6,33</text:p>
                </table:table-cell>
              </table:table-row>
              <table:table-row table:style-name="row">
                <table:table-cell table:style-name="cell_frame_all" table:number-rows-spanned="1" table:number-columns-spanned="1">
                  <text:p text:style-name="table_al">Klinkers gefundeerd/ waterdoorlatende verharding</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0,13</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Natuursteen &lt;25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46,53</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Natuursteen &gt;25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25,18</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able:table-cell table:style-name="cell_frame_all" table:number-rows-spanned="1" table:number-columns-spanned="1">
                  <text:p text:style-name="table_al">
                    <text:span text:style-name="nadrukvet">€ </text:span>184,85</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Herstel berm / gaz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15 m<text:span text:style-name="sup">2</text:span></text:p>
                </table:table-cell>
                <table:table-cell table:style-name="cell_frame_all" table:number-rows-spanned="1" table:number-columns-spanned="1">
                  <text:p text:style-name="table_al">
                    <text:span text:style-name="nadrukvet">€</text:span> 1,95 per opbreking / gat</text:p>
                </table:table-cell>
              </table:table-row>
              <table:table-row table:style-name="row">
                <table:table-cell table:style-name="cell_frame_all" table:number-rows-spanned="1" table:number-columns-spanned="1">
                  <text:p text:style-name="table_al">&gt; 15 m<text:span text:style-name="sup">2</text:span></text:p>
                </table:table-cell>
                <table:table-cell table:style-name="cell_frame_all" table:number-rows-spanned="1" table:number-columns-spanned="1">
                  <text:p text:style-name="table_al">
                    <text:span text:style-name="nadrukvet">€ </text:span>0,13 per m<text:span text:style-name="sup">2</text:sp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8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van de Algemene wet bestuursrecht]|[1.0:c:BWBR0005537&amp;artikel=4%3A81&amp;g=2020-07-01</meta:user-defined>
    <meta:user-defined meta:name="OVERHEIDop.referentienummer">Gemeenteblad 2020, 201</meta:user-defined>
    <meta:user-defined meta:name="DCTERMS.alternative">Beleidsregel Schade Ingravingen Rotterdam</meta:user-defined>
    <dc:language>nl</dc:language>
    <meta:user-defined meta:name="OVERHEID.Gemeente/DC.spatial">Rotterdam</meta:user-defined>
    <meta:user-defined meta:name="DC.title">Beleidsregel van het college van burgemeester en wethouders van de gemeente Rotterdam houdende regels omtrent schade aan straatwerk als gevolg van het leggen, in standhouden, verleggen en verwijderen van kabels en leidingen alsmede andere werkzaamheden in de openbare ruimte (Beleidsregel Schade Ingravingen Rotterdam)</meta:user-defined>
    <meta:user-defined meta:name="DCTERMS.W3CDTF/DCTERMS.available">2020-12-01</meta:user-defined>
    <meta:user-defined meta:name="DCTERMS.W3CDTF/OVERHEIDop.jaargang">2020</meta:user-defined>
    <meta:user-defined meta:name="OVERHEIDop.publicationIssue">314880</meta:user-defined>
    <meta:user-defined meta:name="OVERHEIDop.betreftRegeling">CVDR646943_1</meta:user-defined>
    <meta:user-defined meta:name="xs:date/OVERHEIDop.startdatum">2020-12-02</meta:user-defined>
    <meta:user-defined meta:name="OVERHEIDop.GmbID/DC.identifier">gmb-2020-314880</meta:user-defined>
    <meta:user-defined meta:name="OVERHEIDop.versieInformatie"/>
  </office:meta>
</office:document-meta>
</file>