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  Grand Facility Poi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Drank- en Horecawetvergunning, enexploitatievergunning </text:p>
            <text:p text:style-name="common-al">Voor: Grand Facility Point</text:p>
            <text:p text:style-name="common-al">Locatie: Meander 251</text:p>
            <text:p text:style-name="common-al">Dossiernummer: 52995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87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7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7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46.399 443328.008</meta:user-defined>
    <meta:user-defined meta:name="DC.title">Gemeente Arnhem - Aanvraag Drank- en Horecawetvergunning en exploitatievergunning  Grand Facility Point</meta:user-defined>
    <meta:user-defined meta:name="OVERHEID.PostcodeHuisnummer/OVERHEIDop.postcodeHuisnummer">6825MC 251</meta:user-defined>
    <meta:user-defined meta:name="OVERHEIDop.straatnaam">Meander</meta:user-defined>
    <meta:user-defined meta:name="OVERHEIDop.woonplaats">Arn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872</meta:user-defined>
    <meta:user-defined meta:name="OVERHEIDop.GmbID/DC.identifier">gmb-2020-314872</meta:user-defined>
    <meta:user-defined meta:name="OVERHEIDop.versieInformatie"/>
  </office:meta>
</office:document-meta>
</file>