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unit en opslagcontain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unit en opslagcontainer</text:p>
            <text:p text:style-name="common-al">Locatie: Olmstraat 50</text:p>
            <text:p text:style-name="common-al">Datum: 4 dec 20 - 12 mrt 21</text:p>
            <text:p text:style-name="common-al">Dossiernummer: 529830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87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7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7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252.35 446378.312</meta:user-defined>
    <meta:user-defined meta:name="DC.title">Gemeente Arnhem - aanvraag oneigenlijk gebruik openbare grond, schaftunit en opslagcontainer</meta:user-defined>
    <meta:user-defined meta:name="OVERHEID.PostcodeHuisnummer/OVERHEIDop.postcodeHuisnummer">6823MX 50</meta:user-defined>
    <meta:user-defined meta:name="OVERHEIDop.straatnaam">Olmstraat</meta:user-defined>
    <meta:user-defined meta:name="OVERHEIDop.woonplaats">Arnhe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871</meta:user-defined>
    <meta:user-defined meta:name="OVERHEIDop.GmbID/DC.identifier">gmb-2020-314871</meta:user-defined>
    <meta:user-defined meta:name="OVERHEIDop.versieInformatie"/>
  </office:meta>
</office:document-meta>
</file>