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7*"/>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7*"/>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87*"/>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0*"/>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7*"/>
    </style:style>
    <style:style style:family="table-column" style:parent-style-name="colspec" style:name="id1-3-2-2-8-51-1-2">
      <style:table-column-properties style:rel-column-width="65*"/>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1-1-1">
      <style:table-column-properties style:rel-column-width="35*"/>
    </style:style>
    <style:style style:family="table-column" style:parent-style-name="colspec" style:name="id1-3-2-2-8-71-1-2">
      <style:table-column-properties style:rel-column-width="26*"/>
    </style:style>
    <style:style style:family="table-column" style:parent-style-name="colspec" style:name="id1-3-2-2-8-71-1-3">
      <style:table-column-properties style:rel-column-width="14*"/>
    </style:style>
    <style:style style:family="table-column" style:parent-style-name="colspec" style:name="id1-3-2-2-8-71-1-4">
      <style:table-column-properties style:rel-column-width="14*"/>
    </style:style>
    <style:style style:family="table-column" style:parent-style-name="colspec" style:name="id1-3-2-2-8-76-1-1">
      <style:table-column-properties style:rel-column-width="26*"/>
    </style:style>
    <style:style style:family="table-column" style:parent-style-name="colspec" style:name="id1-3-2-2-8-76-1-2">
      <style:table-column-properties style:rel-column-width="63*"/>
    </style:style>
    <style:style style:family="table-column" style:parent-style-name="colspec" style:name="id1-3-2-2-8-80-1-1">
      <style:table-column-properties style:rel-column-width="22*"/>
    </style:style>
    <style:style style:family="table-column" style:parent-style-name="colspec" style:name="id1-3-2-2-8-80-1-2">
      <style:table-column-properties style:rel-column-width="42*"/>
    </style:style>
    <style:style style:family="table-column" style:parent-style-name="colspec" style:name="id1-3-2-2-8-80-1-3">
      <style:table-column-properties style:rel-column-width="12*"/>
    </style:style>
    <style:style style:family="table-column" style:parent-style-name="colspec" style:name="id1-3-2-2-8-80-1-4">
      <style:table-column-properties style:rel-column-width="12*"/>
    </style:style>
    <style:style style:family="table-column" style:parent-style-name="colspec" style:name="id1-3-2-2-8-83-1-1">
      <style:table-column-properties style:rel-column-width="27*"/>
    </style:style>
    <style:style style:family="table-column" style:parent-style-name="colspec" style:name="id1-3-2-2-8-83-1-2">
      <style:table-column-properties style:rel-column-width="64*"/>
    </style:style>
    <style:style style:family="table-column" style:parent-style-name="colspec" style:name="id1-3-2-2-8-88-1-1">
      <style:table-column-properties style:rel-column-width="26*"/>
    </style:style>
    <style:style style:family="table-column" style:parent-style-name="colspec" style:name="id1-3-2-2-8-88-1-2">
      <style:table-column-properties style:rel-column-width="63*"/>
    </style:style>
    <style:style style:family="table-column" style:parent-style-name="colspec" style:name="id1-3-2-2-8-92-1-1">
      <style:table-column-properties style:rel-column-width="31*"/>
    </style:style>
    <style:style style:family="table-column" style:parent-style-name="colspec" style:name="id1-3-2-2-8-92-1-2">
      <style:table-column-properties style:rel-column-width="28*"/>
    </style:style>
    <style:style style:family="table-column" style:parent-style-name="colspec" style:name="id1-3-2-2-8-92-1-3">
      <style:table-column-properties style:rel-column-width="17*"/>
    </style:style>
    <style:style style:family="table-column" style:parent-style-name="colspec" style:name="id1-3-2-2-8-92-1-4">
      <style:table-column-properties style:rel-column-width="14*"/>
    </style:style>
    <style:style style:family="table-column" style:parent-style-name="colspec" style:name="id1-3-2-2-8-95-1-1">
      <style:table-column-properties style:rel-column-width="92*"/>
    </style:style>
    <style:style style:family="table-column" style:parent-style-name="colspec" style:name="id1-3-2-2-8-100-1-1">
      <style:table-column-properties style:rel-column-width="26*"/>
    </style:style>
    <style:style style:family="table-column" style:parent-style-name="colspec" style:name="id1-3-2-2-8-100-1-2">
      <style:table-column-properties style:rel-column-width="63*"/>
    </style:style>
    <style:style style:family="table-column" style:parent-style-name="colspec" style:name="id1-3-2-2-8-104-1-1">
      <style:table-column-properties style:rel-column-width="32*"/>
    </style:style>
    <style:style style:family="table-column" style:parent-style-name="colspec" style:name="id1-3-2-2-8-104-1-2">
      <style:table-column-properties style:rel-column-width="32*"/>
    </style:style>
    <style:style style:family="table-column" style:parent-style-name="colspec" style:name="id1-3-2-2-8-104-1-3">
      <style:table-column-properties style:rel-column-width="12*"/>
    </style:style>
    <style:style style:family="table-column" style:parent-style-name="colspec" style:name="id1-3-2-2-8-104-1-4">
      <style:table-column-properties style:rel-column-width="12*"/>
    </style:style>
    <style:style style:family="table-column" style:parent-style-name="colspec" style:name="id1-3-2-2-8-110-1-1">
      <style:table-column-properties style:rel-column-width="26*"/>
    </style:style>
    <style:style style:family="table-column" style:parent-style-name="colspec" style:name="id1-3-2-2-8-110-1-2">
      <style:table-column-properties style:rel-column-width="63*"/>
    </style:style>
    <style:style style:family="table-column" style:parent-style-name="colspec" style:name="id1-3-2-2-8-114-1-1">
      <style:table-column-properties style:rel-column-width="22*"/>
    </style:style>
    <style:style style:family="table-column" style:parent-style-name="colspec" style:name="id1-3-2-2-8-114-1-2">
      <style:table-column-properties style:rel-column-width="41*"/>
    </style:style>
    <style:style style:family="table-column" style:parent-style-name="colspec" style:name="id1-3-2-2-8-114-1-3">
      <style:table-column-properties style:rel-column-width="14*"/>
    </style:style>
    <style:style style:family="table-column" style:parent-style-name="colspec" style:name="id1-3-2-2-8-114-1-4">
      <style:table-column-properties style:rel-column-width="12*"/>
    </style:style>
    <style:style style:family="table-column" style:parent-style-name="colspec" style:name="id1-3-2-2-8-117-1-1">
      <style:table-column-properties style:rel-column-width="27*"/>
    </style:style>
    <style:style style:family="table-column" style:parent-style-name="colspec" style:name="id1-3-2-2-8-117-1-2">
      <style:table-column-properties style:rel-column-width="64*"/>
    </style:style>
    <style:style style:family="table-column" style:parent-style-name="colspec" style:name="id1-3-2-2-8-122-1-1">
      <style:table-column-properties style:rel-column-width="26*"/>
    </style:style>
    <style:style style:family="table-column" style:parent-style-name="colspec" style:name="id1-3-2-2-8-122-1-2">
      <style:table-column-properties style:rel-column-width="63*"/>
    </style:style>
    <style:style style:family="table-column" style:parent-style-name="colspec" style:name="id1-3-2-2-8-126-1-1">
      <style:table-column-properties style:rel-column-width="32*"/>
    </style:style>
    <style:style style:family="table-column" style:parent-style-name="colspec" style:name="id1-3-2-2-8-126-1-2">
      <style:table-column-properties style:rel-column-width="31*"/>
    </style:style>
    <style:style style:family="table-column" style:parent-style-name="colspec" style:name="id1-3-2-2-8-126-1-3">
      <style:table-column-properties style:rel-column-width="14*"/>
    </style:style>
    <style:style style:family="table-column" style:parent-style-name="colspec" style:name="id1-3-2-2-8-126-1-4">
      <style:table-column-properties style:rel-column-width="12*"/>
    </style:style>
    <style:style style:family="table-column" style:parent-style-name="colspec" style:name="id1-3-2-2-8-129-1-1">
      <style:table-column-properties style:rel-column-width="32*"/>
    </style:style>
    <style:style style:family="table-column" style:parent-style-name="colspec" style:name="id1-3-2-2-8-129-1-2">
      <style:table-column-properties style:rel-column-width="58*"/>
    </style:style>
    <style:style style:family="table-column" style:parent-style-name="colspec" style:name="id1-3-2-2-8-133-1-1">
      <style:table-column-properties style:rel-column-width="26*"/>
    </style:style>
    <style:style style:family="table-column" style:parent-style-name="colspec" style:name="id1-3-2-2-8-133-1-2">
      <style:table-column-properties style:rel-column-width="63*"/>
    </style:style>
    <style:style style:family="table-column" style:parent-style-name="colspec" style:name="id1-3-2-2-8-137-1-1">
      <style:table-column-properties style:rel-column-width="22*"/>
    </style:style>
    <style:style style:family="table-column" style:parent-style-name="colspec" style:name="id1-3-2-2-8-137-1-2">
      <style:table-column-properties style:rel-column-width="39*"/>
    </style:style>
    <style:style style:family="table-column" style:parent-style-name="colspec" style:name="id1-3-2-2-8-137-1-3">
      <style:table-column-properties style:rel-column-width="14*"/>
    </style:style>
    <style:style style:family="table-column" style:parent-style-name="colspec" style:name="id1-3-2-2-8-137-1-4">
      <style:table-column-properties style:rel-column-width="14*"/>
    </style:style>
    <style:style style:family="table-column" style:parent-style-name="colspec" style:name="id1-3-2-2-8-141-1-1">
      <style:table-column-properties style:rel-column-width="32*"/>
    </style:style>
    <style:style style:family="table-column" style:parent-style-name="colspec" style:name="id1-3-2-2-8-141-1-2">
      <style:table-column-properties style:rel-column-width="58*"/>
    </style:style>
    <style:style style:family="table-column" style:parent-style-name="colspec" style:name="id1-3-2-2-8-146-1-1">
      <style:table-column-properties style:rel-column-width="26*"/>
    </style:style>
    <style:style style:family="table-column" style:parent-style-name="colspec" style:name="id1-3-2-2-8-146-1-2">
      <style:table-column-properties style:rel-column-width="63*"/>
    </style:style>
    <style:style style:family="table-column" style:parent-style-name="colspec" style:name="id1-3-2-2-8-150-1-1">
      <style:table-column-properties style:rel-column-width="22*"/>
    </style:style>
    <style:style style:family="table-column" style:parent-style-name="colspec" style:name="id1-3-2-2-8-150-1-2">
      <style:table-column-properties style:rel-column-width="39*"/>
    </style:style>
    <style:style style:family="table-column" style:parent-style-name="colspec" style:name="id1-3-2-2-8-150-1-3">
      <style:table-column-properties style:rel-column-width="12*"/>
    </style:style>
    <style:style style:family="table-column" style:parent-style-name="colspec" style:name="id1-3-2-2-8-150-1-4">
      <style:table-column-properties style:rel-column-width="15*"/>
    </style:style>
    <style:style style:family="table-column" style:parent-style-name="colspec" style:name="id1-3-2-2-8-152-1-1">
      <style:table-column-properties style:rel-column-width="32*"/>
    </style:style>
    <style:style style:family="table-column" style:parent-style-name="colspec" style:name="id1-3-2-2-8-152-1-2">
      <style:table-column-properties style:rel-column-width="58*"/>
    </style:style>
    <style:style style:family="table-column" style:parent-style-name="colspec" style:name="id1-3-2-2-8-156-1-1">
      <style:table-column-properties style:rel-column-width="26*"/>
    </style:style>
    <style:style style:family="table-column" style:parent-style-name="colspec" style:name="id1-3-2-2-8-156-1-2">
      <style:table-column-properties style:rel-column-width="63*"/>
    </style:style>
    <style:style style:family="table-column" style:parent-style-name="colspec" style:name="id1-3-2-2-8-160-1-1">
      <style:table-column-properties style:rel-column-width="22*"/>
    </style:style>
    <style:style style:family="table-column" style:parent-style-name="colspec" style:name="id1-3-2-2-8-160-1-2">
      <style:table-column-properties style:rel-column-width="39*"/>
    </style:style>
    <style:style style:family="table-column" style:parent-style-name="colspec" style:name="id1-3-2-2-8-160-1-3">
      <style:table-column-properties style:rel-column-width="12*"/>
    </style:style>
    <style:style style:family="table-column" style:parent-style-name="colspec" style:name="id1-3-2-2-8-160-1-4">
      <style:table-column-properties style:rel-column-width="15*"/>
    </style:style>
    <style:style style:family="table-column" style:parent-style-name="colspec" style:name="id1-3-2-2-8-164-1-1">
      <style:table-column-properties style:rel-column-width="32*"/>
    </style:style>
    <style:style style:family="table-column" style:parent-style-name="colspec" style:name="id1-3-2-2-8-164-1-2">
      <style:table-column-properties style:rel-column-width="58*"/>
    </style:style>
    <style:style style:family="table-column" style:parent-style-name="colspec" style:name="id1-3-2-2-8-169-1-1">
      <style:table-column-properties style:rel-column-width="26*"/>
    </style:style>
    <style:style style:family="table-column" style:parent-style-name="colspec" style:name="id1-3-2-2-8-169-1-2">
      <style:table-column-properties style:rel-column-width="63*"/>
    </style:style>
    <style:style style:family="table-column" style:parent-style-name="colspec" style:name="id1-3-2-2-8-173-1-1">
      <style:table-column-properties style:rel-column-width="22*"/>
    </style:style>
    <style:style style:family="table-column" style:parent-style-name="colspec" style:name="id1-3-2-2-8-173-1-2">
      <style:table-column-properties style:rel-column-width="36*"/>
    </style:style>
    <style:style style:family="table-column" style:parent-style-name="colspec" style:name="id1-3-2-2-8-173-1-3">
      <style:table-column-properties style:rel-column-width="17*"/>
    </style:style>
    <style:style style:family="table-column" style:parent-style-name="colspec" style:name="id1-3-2-2-8-173-1-4">
      <style:table-column-properties style:rel-column-width="14*"/>
    </style:style>
    <style:style style:family="table-column" style:parent-style-name="colspec" style:name="id1-3-2-2-8-176-1-1">
      <style:table-column-properties style:rel-column-width="32*"/>
    </style:style>
    <style:style style:family="table-column" style:parent-style-name="colspec" style:name="id1-3-2-2-8-176-1-2">
      <style:table-column-properties style:rel-column-width="58*"/>
    </style:style>
    <style:style style:family="table-column" style:parent-style-name="colspec" style:name="id1-3-2-2-8-181-1-1">
      <style:table-column-properties style:rel-column-width="26*"/>
    </style:style>
    <style:style style:family="table-column" style:parent-style-name="colspec" style:name="id1-3-2-2-8-181-1-2">
      <style:table-column-properties style:rel-column-width="63*"/>
    </style:style>
    <style:style style:family="table-column" style:parent-style-name="colspec" style:name="id1-3-2-2-8-185-1-1">
      <style:table-column-properties style:rel-column-width="25*"/>
    </style:style>
    <style:style style:family="table-column" style:parent-style-name="colspec" style:name="id1-3-2-2-8-185-1-2">
      <style:table-column-properties style:rel-column-width="39*"/>
    </style:style>
    <style:style style:family="table-column" style:parent-style-name="colspec" style:name="id1-3-2-2-8-185-1-3">
      <style:table-column-properties style:rel-column-width="12*"/>
    </style:style>
    <style:style style:family="table-column" style:parent-style-name="colspec" style:name="id1-3-2-2-8-185-1-4">
      <style:table-column-properties style:rel-column-width="12*"/>
    </style:style>
    <style:style style:family="table-column" style:parent-style-name="colspec" style:name="id1-3-2-2-8-188-1-1">
      <style:table-column-properties style:rel-column-width="32*"/>
    </style:style>
    <style:style style:family="table-column" style:parent-style-name="colspec" style:name="id1-3-2-2-8-188-1-2">
      <style:table-column-properties style:rel-column-width="58*"/>
    </style:style>
    <style:style style:family="table-column" style:parent-style-name="colspec" style:name="id1-3-2-2-8-193-1-1">
      <style:table-column-properties style:rel-column-width="26*"/>
    </style:style>
    <style:style style:family="table-column" style:parent-style-name="colspec" style:name="id1-3-2-2-8-193-1-2">
      <style:table-column-properties style:rel-column-width="63*"/>
    </style:style>
    <style:style style:family="table-column" style:parent-style-name="colspec" style:name="id1-3-2-2-8-197-1-1">
      <style:table-column-properties style:rel-column-width="22*"/>
    </style:style>
    <style:style style:family="table-column" style:parent-style-name="colspec" style:name="id1-3-2-2-8-197-1-2">
      <style:table-column-properties style:rel-column-width="28*"/>
    </style:style>
    <style:style style:family="table-column" style:parent-style-name="colspec" style:name="id1-3-2-2-8-197-1-3">
      <style:table-column-properties style:rel-column-width="19*"/>
    </style:style>
    <style:style style:family="table-column" style:parent-style-name="colspec" style:name="id1-3-2-2-8-197-1-4">
      <style:table-column-properties style:rel-column-width="19*"/>
    </style:style>
    <style:style style:family="table-column" style:parent-style-name="colspec" style:name="id1-3-2-2-8-201-1-1">
      <style:table-column-properties style:rel-column-width="32*"/>
    </style:style>
    <style:style style:family="table-column" style:parent-style-name="colspec" style:name="id1-3-2-2-8-201-1-2">
      <style:table-column-properties style:rel-column-width="58*"/>
    </style:style>
    <style:style style:family="table-column" style:parent-style-name="colspec" style:name="id1-3-2-2-8-206-1-1">
      <style:table-column-properties style:rel-column-width="26*"/>
    </style:style>
    <style:style style:family="table-column" style:parent-style-name="colspec" style:name="id1-3-2-2-8-206-1-2">
      <style:table-column-properties style:rel-column-width="63*"/>
    </style:style>
    <style:style style:family="table-column" style:parent-style-name="colspec" style:name="id1-3-2-2-8-209-1-1">
      <style:table-column-properties style:rel-column-width="22*"/>
    </style:style>
    <style:style style:family="table-column" style:parent-style-name="colspec" style:name="id1-3-2-2-8-209-1-2">
      <style:table-column-properties style:rel-column-width="28*"/>
    </style:style>
    <style:style style:family="table-column" style:parent-style-name="colspec" style:name="id1-3-2-2-8-209-1-3">
      <style:table-column-properties style:rel-column-width="19*"/>
    </style:style>
    <style:style style:family="table-column" style:parent-style-name="colspec" style:name="id1-3-2-2-8-209-1-4">
      <style:table-column-properties style:rel-column-width="19*"/>
    </style:style>
    <style:style style:family="table-column" style:parent-style-name="colspec" style:name="id1-3-2-2-8-212-1-1">
      <style:table-column-properties style:rel-column-width="32*"/>
    </style:style>
    <style:style style:family="table-column" style:parent-style-name="colspec" style:name="id1-3-2-2-8-212-1-2">
      <style:table-column-properties style:rel-column-width="58*"/>
    </style:style>
    <style:style style:family="table-column" style:parent-style-name="colspec" style:name="id1-3-2-2-8-216-1-1">
      <style:table-column-properties style:rel-column-width="26*"/>
    </style:style>
    <style:style style:family="table-column" style:parent-style-name="colspec" style:name="id1-3-2-2-8-216-1-2">
      <style:table-column-properties style:rel-column-width="63*"/>
    </style:style>
    <style:style style:family="table-column" style:parent-style-name="colspec" style:name="id1-3-2-2-8-222-1-1">
      <style:table-column-properties style:rel-column-width="22*"/>
    </style:style>
    <style:style style:family="table-column" style:parent-style-name="colspec" style:name="id1-3-2-2-8-222-1-2">
      <style:table-column-properties style:rel-column-width="39*"/>
    </style:style>
    <style:style style:family="table-column" style:parent-style-name="colspec" style:name="id1-3-2-2-8-222-1-3">
      <style:table-column-properties style:rel-column-width="15*"/>
    </style:style>
    <style:style style:family="table-column" style:parent-style-name="colspec" style:name="id1-3-2-2-8-222-1-4">
      <style:table-column-properties style:rel-column-width="12*"/>
    </style:style>
    <style:style style:family="table-column" style:parent-style-name="colspec" style:name="id1-3-2-2-8-226-1-1">
      <style:table-column-properties style:rel-column-width="32*"/>
    </style:style>
    <style:style style:family="table-column" style:parent-style-name="colspec" style:name="id1-3-2-2-8-226-1-2">
      <style:table-column-properties style:rel-column-width="58*"/>
    </style:style>
    <style:style style:family="table-column" style:parent-style-name="colspec" style:name="id1-3-2-2-8-231-1-1">
      <style:table-column-properties style:rel-column-width="26*"/>
    </style:style>
    <style:style style:family="table-column" style:parent-style-name="colspec" style:name="id1-3-2-2-8-231-1-2">
      <style:table-column-properties style:rel-column-width="63*"/>
    </style:style>
    <style:style style:family="table-column" style:parent-style-name="colspec" style:name="id1-3-2-2-8-235-1-1">
      <style:table-column-properties style:rel-column-width="22*"/>
    </style:style>
    <style:style style:family="table-column" style:parent-style-name="colspec" style:name="id1-3-2-2-8-235-1-2">
      <style:table-column-properties style:rel-column-width="41*"/>
    </style:style>
    <style:style style:family="table-column" style:parent-style-name="colspec" style:name="id1-3-2-2-8-235-1-3">
      <style:table-column-properties style:rel-column-width="12*"/>
    </style:style>
    <style:style style:family="table-column" style:parent-style-name="colspec" style:name="id1-3-2-2-8-235-1-4">
      <style:table-column-properties style:rel-column-width="14*"/>
    </style:style>
    <style:style style:family="table-column" style:parent-style-name="colspec" style:name="id1-3-2-2-8-238-1-1">
      <style:table-column-properties style:rel-column-width="32*"/>
    </style:style>
    <style:style style:family="table-column" style:parent-style-name="colspec" style:name="id1-3-2-2-8-238-1-2">
      <style:table-column-properties style:rel-column-width="58*"/>
    </style:style>
    <style:style style:family="table-column" style:parent-style-name="colspec" style:name="id1-3-2-2-8-243-1-1">
      <style:table-column-properties style:rel-column-width="26*"/>
    </style:style>
    <style:style style:family="table-column" style:parent-style-name="colspec" style:name="id1-3-2-2-8-243-1-2">
      <style:table-column-properties style:rel-column-width="63*"/>
    </style:style>
    <style:style style:family="table-column" style:parent-style-name="colspec" style:name="id1-3-2-2-8-247-1-1">
      <style:table-column-properties style:rel-column-width="17*"/>
    </style:style>
    <style:style style:family="table-column" style:parent-style-name="colspec" style:name="id1-3-2-2-8-247-1-2">
      <style:table-column-properties style:rel-column-width="45*"/>
    </style:style>
    <style:style style:family="table-column" style:parent-style-name="colspec" style:name="id1-3-2-2-8-247-1-3">
      <style:table-column-properties style:rel-column-width="12*"/>
    </style:style>
    <style:style style:family="table-column" style:parent-style-name="colspec" style:name="id1-3-2-2-8-247-1-4">
      <style:table-column-properties style:rel-column-width="15*"/>
    </style:style>
    <style:style style:family="table-column" style:parent-style-name="colspec" style:name="id1-3-2-2-8-251-1-1">
      <style:table-column-properties style:rel-column-width="32*"/>
    </style:style>
    <style:style style:family="table-column" style:parent-style-name="colspec" style:name="id1-3-2-2-8-251-1-2">
      <style:table-column-properties style:rel-column-width="58*"/>
    </style:style>
    <style:style style:family="table-column" style:parent-style-name="colspec" style:name="id1-3-2-2-8-256-1-1">
      <style:table-column-properties style:rel-column-width="26*"/>
    </style:style>
    <style:style style:family="table-column" style:parent-style-name="colspec" style:name="id1-3-2-2-8-256-1-2">
      <style:table-column-properties style:rel-column-width="63*"/>
    </style:style>
    <style:style style:family="table-column" style:parent-style-name="colspec" style:name="id1-3-2-2-8-260-1-1">
      <style:table-column-properties style:rel-column-width="22*"/>
    </style:style>
    <style:style style:family="table-column" style:parent-style-name="colspec" style:name="id1-3-2-2-8-260-1-2">
      <style:table-column-properties style:rel-column-width="36*"/>
    </style:style>
    <style:style style:family="table-column" style:parent-style-name="colspec" style:name="id1-3-2-2-8-260-1-3">
      <style:table-column-properties style:rel-column-width="14*"/>
    </style:style>
    <style:style style:family="table-column" style:parent-style-name="colspec" style:name="id1-3-2-2-8-260-1-4">
      <style:table-column-properties style:rel-column-width="17*"/>
    </style:style>
    <style:style style:family="table-column" style:parent-style-name="colspec" style:name="id1-3-2-2-8-264-1-1">
      <style:table-column-properties style:rel-column-width="32*"/>
    </style:style>
    <style:style style:family="table-column" style:parent-style-name="colspec" style:name="id1-3-2-2-8-264-1-2">
      <style:table-column-properties style:rel-column-width="58*"/>
    </style:style>
    <style:style style:family="table-column" style:parent-style-name="colspec" style:name="id1-3-2-2-8-269-1-1">
      <style:table-column-properties style:rel-column-width="26*"/>
    </style:style>
    <style:style style:family="table-column" style:parent-style-name="colspec" style:name="id1-3-2-2-8-269-1-2">
      <style:table-column-properties style:rel-column-width="63*"/>
    </style:style>
    <style:style style:family="table-column" style:parent-style-name="colspec" style:name="id1-3-2-2-8-273-1-1">
      <style:table-column-properties style:rel-column-width="22*"/>
    </style:style>
    <style:style style:family="table-column" style:parent-style-name="colspec" style:name="id1-3-2-2-8-273-1-2">
      <style:table-column-properties style:rel-column-width="36*"/>
    </style:style>
    <style:style style:family="table-column" style:parent-style-name="colspec" style:name="id1-3-2-2-8-273-1-3">
      <style:table-column-properties style:rel-column-width="15*"/>
    </style:style>
    <style:style style:family="table-column" style:parent-style-name="colspec" style:name="id1-3-2-2-8-273-1-4">
      <style:table-column-properties style:rel-column-width="15*"/>
    </style:style>
    <style:style style:family="table-column" style:parent-style-name="colspec" style:name="id1-3-2-2-8-277-1-1">
      <style:table-column-properties style:rel-column-width="32*"/>
    </style:style>
    <style:style style:family="table-column" style:parent-style-name="colspec" style:name="id1-3-2-2-8-277-1-2">
      <style:table-column-properties style:rel-column-width="58*"/>
    </style:style>
    <style:style style:family="table-column" style:parent-style-name="colspec" style:name="id1-3-2-2-8-282-1-1">
      <style:table-column-properties style:rel-column-width="26*"/>
    </style:style>
    <style:style style:family="table-column" style:parent-style-name="colspec" style:name="id1-3-2-2-8-282-1-2">
      <style:table-column-properties style:rel-column-width="63*"/>
    </style:style>
    <style:style style:family="table-column" style:parent-style-name="colspec" style:name="id1-3-2-2-8-286-1-1">
      <style:table-column-properties style:rel-column-width="22*"/>
    </style:style>
    <style:style style:family="table-column" style:parent-style-name="colspec" style:name="id1-3-2-2-8-286-1-2">
      <style:table-column-properties style:rel-column-width="42*"/>
    </style:style>
    <style:style style:family="table-column" style:parent-style-name="colspec" style:name="id1-3-2-2-8-286-1-3">
      <style:table-column-properties style:rel-column-width="12*"/>
    </style:style>
    <style:style style:family="table-column" style:parent-style-name="colspec" style:name="id1-3-2-2-8-286-1-4">
      <style:table-column-properties style:rel-column-width="12*"/>
    </style:style>
    <style:style style:family="table-column" style:parent-style-name="colspec" style:name="id1-3-2-2-8-289-1-1">
      <style:table-column-properties style:rel-column-width="32*"/>
    </style:style>
    <style:style style:family="table-column" style:parent-style-name="colspec" style:name="id1-3-2-2-8-289-1-2">
      <style:table-column-properties style:rel-column-width="58*"/>
    </style:style>
    <style:style style:family="table-column" style:parent-style-name="colspec" style:name="id1-3-2-2-8-294-1-1">
      <style:table-column-properties style:rel-column-width="26*"/>
    </style:style>
    <style:style style:family="table-column" style:parent-style-name="colspec" style:name="id1-3-2-2-8-294-1-2">
      <style:table-column-properties style:rel-column-width="63*"/>
    </style:style>
    <style:style style:family="table-column" style:parent-style-name="colspec" style:name="id1-3-2-2-8-298-1-1">
      <style:table-column-properties style:rel-column-width="22*"/>
    </style:style>
    <style:style style:family="table-column" style:parent-style-name="colspec" style:name="id1-3-2-2-8-298-1-2">
      <style:table-column-properties style:rel-column-width="41*"/>
    </style:style>
    <style:style style:family="table-column" style:parent-style-name="colspec" style:name="id1-3-2-2-8-298-1-3">
      <style:table-column-properties style:rel-column-width="14*"/>
    </style:style>
    <style:style style:family="table-column" style:parent-style-name="colspec" style:name="id1-3-2-2-8-298-1-4">
      <style:table-column-properties style:rel-column-width="12*"/>
    </style:style>
    <style:style style:family="table-column" style:parent-style-name="colspec" style:name="id1-3-2-2-8-301-1-1">
      <style:table-column-properties style:rel-column-width="22*"/>
    </style:style>
    <style:style style:family="table-column" style:parent-style-name="colspec" style:name="id1-3-2-2-8-301-1-2">
      <style:table-column-properties style:rel-column-width="68*"/>
    </style:style>
    <style:style style:family="table-column" style:parent-style-name="colspec" style:name="id1-3-2-2-8-305-1-1">
      <style:table-column-properties style:rel-column-width="26*"/>
    </style:style>
    <style:style style:family="table-column" style:parent-style-name="colspec" style:name="id1-3-2-2-8-305-1-2">
      <style:table-column-properties style:rel-column-width="63*"/>
    </style:style>
    <style:style style:family="table-column" style:parent-style-name="colspec" style:name="id1-3-2-2-8-309-1-1">
      <style:table-column-properties style:rel-column-width="22*"/>
    </style:style>
    <style:style style:family="table-column" style:parent-style-name="colspec" style:name="id1-3-2-2-8-309-1-2">
      <style:table-column-properties style:rel-column-width="41*"/>
    </style:style>
    <style:style style:family="table-column" style:parent-style-name="colspec" style:name="id1-3-2-2-8-309-1-3">
      <style:table-column-properties style:rel-column-width="14*"/>
    </style:style>
    <style:style style:family="table-column" style:parent-style-name="colspec" style:name="id1-3-2-2-8-309-1-4">
      <style:table-column-properties style:rel-column-width="12*"/>
    </style:style>
    <style:style style:family="table-column" style:parent-style-name="colspec" style:name="id1-3-2-2-8-312-1-1">
      <style:table-column-properties style:rel-column-width="22*"/>
    </style:style>
    <style:style style:family="table-column" style:parent-style-name="colspec" style:name="id1-3-2-2-8-312-1-2">
      <style:table-column-properties style:rel-column-width="68*"/>
    </style:style>
    <style:style style:family="table-column" style:parent-style-name="colspec" style:name="id1-3-2-2-8-316-1-1">
      <style:table-column-properties style:rel-column-width="26*"/>
    </style:style>
    <style:style style:family="table-column" style:parent-style-name="colspec" style:name="id1-3-2-2-8-316-1-2">
      <style:table-column-properties style:rel-column-width="63*"/>
    </style:style>
    <style:style style:family="table-column" style:parent-style-name="colspec" style:name="id1-3-2-2-8-321-1-1">
      <style:table-column-properties style:rel-column-width="22*"/>
    </style:style>
    <style:style style:family="table-column" style:parent-style-name="colspec" style:name="id1-3-2-2-8-321-1-2">
      <style:table-column-properties style:rel-column-width="42*"/>
    </style:style>
    <style:style style:family="table-column" style:parent-style-name="colspec" style:name="id1-3-2-2-8-321-1-3">
      <style:table-column-properties style:rel-column-width="12*"/>
    </style:style>
    <style:style style:family="table-column" style:parent-style-name="colspec" style:name="id1-3-2-2-8-321-1-4">
      <style:table-column-properties style:rel-column-width="12*"/>
    </style:style>
    <style:style style:family="table-column" style:parent-style-name="colspec" style:name="id1-3-2-2-8-324-1-1">
      <style:table-column-properties style:rel-column-width="32*"/>
    </style:style>
    <style:style style:family="table-column" style:parent-style-name="colspec" style:name="id1-3-2-2-8-324-1-2">
      <style:table-column-properties style:rel-column-width="58*"/>
    </style:style>
    <style:style style:family="table-column" style:parent-style-name="colspec" style:name="id1-3-2-2-8-328-1-1">
      <style:table-column-properties style:rel-column-width="26*"/>
    </style:style>
    <style:style style:family="table-column" style:parent-style-name="colspec" style:name="id1-3-2-2-8-328-1-2">
      <style:table-column-properties style:rel-column-width="63*"/>
    </style:style>
    <style:style style:family="table-column" style:parent-style-name="colspec" style:name="id1-3-2-2-8-331-1-1">
      <style:table-column-properties style:rel-column-width="22*"/>
    </style:style>
    <style:style style:family="table-column" style:parent-style-name="colspec" style:name="id1-3-2-2-8-331-1-2">
      <style:table-column-properties style:rel-column-width="41*"/>
    </style:style>
    <style:style style:family="table-column" style:parent-style-name="colspec" style:name="id1-3-2-2-8-331-1-3">
      <style:table-column-properties style:rel-column-width="14*"/>
    </style:style>
    <style:style style:family="table-column" style:parent-style-name="colspec" style:name="id1-3-2-2-8-331-1-4">
      <style:table-column-properties style:rel-column-width="12*"/>
    </style:style>
    <style:style style:family="table-column" style:parent-style-name="colspec" style:name="id1-3-2-2-8-334-1-1">
      <style:table-column-properties style:rel-column-width="32*"/>
    </style:style>
    <style:style style:family="table-column" style:parent-style-name="colspec" style:name="id1-3-2-2-8-334-1-2">
      <style:table-column-properties style:rel-column-width="58*"/>
    </style:style>
    <style:style style:family="table-column" style:parent-style-name="colspec" style:name="id1-3-2-2-8-337-1-1">
      <style:table-column-properties style:rel-column-width="90*"/>
    </style:style>
    <style:style style:family="table-column" style:parent-style-name="colspec" style:name="id1-3-2-2-8-342-1-1">
      <style:table-column-properties style:rel-column-width="26*"/>
    </style:style>
    <style:style style:family="table-column" style:parent-style-name="colspec" style:name="id1-3-2-2-8-342-1-2">
      <style:table-column-properties style:rel-column-width="63*"/>
    </style:style>
    <style:style style:family="table-column" style:parent-style-name="colspec" style:name="id1-3-2-2-8-346-1-1">
      <style:table-column-properties style:rel-column-width="22*"/>
    </style:style>
    <style:style style:family="table-column" style:parent-style-name="colspec" style:name="id1-3-2-2-8-346-1-2">
      <style:table-column-properties style:rel-column-width="42*"/>
    </style:style>
    <style:style style:family="table-column" style:parent-style-name="colspec" style:name="id1-3-2-2-8-346-1-3">
      <style:table-column-properties style:rel-column-width="12*"/>
    </style:style>
    <style:style style:family="table-column" style:parent-style-name="colspec" style:name="id1-3-2-2-8-346-1-4">
      <style:table-column-properties style:rel-column-width="12*"/>
    </style:style>
    <style:style style:family="table-column" style:parent-style-name="colspec" style:name="id1-3-2-2-8-350-1-1">
      <style:table-column-properties style:rel-column-width="32*"/>
    </style:style>
    <style:style style:family="table-column" style:parent-style-name="colspec" style:name="id1-3-2-2-8-350-1-2">
      <style:table-column-properties style:rel-column-width="58*"/>
    </style:style>
    <style:style style:family="table-column" style:parent-style-name="colspec" style:name="id1-3-2-2-8-354-1-1">
      <style:table-column-properties style:rel-column-width="26*"/>
    </style:style>
    <style:style style:family="table-column" style:parent-style-name="colspec" style:name="id1-3-2-2-8-354-1-2">
      <style:table-column-properties style:rel-column-width="63*"/>
    </style:style>
    <style:style style:family="table-column" style:parent-style-name="colspec" style:name="id1-3-2-2-8-357-1-1">
      <style:table-column-properties style:rel-column-width="20*"/>
    </style:style>
    <style:style style:family="table-column" style:parent-style-name="colspec" style:name="id1-3-2-2-8-357-1-2">
      <style:table-column-properties style:rel-column-width="43*"/>
    </style:style>
    <style:style style:family="table-column" style:parent-style-name="colspec" style:name="id1-3-2-2-8-357-1-3">
      <style:table-column-properties style:rel-column-width="14*"/>
    </style:style>
    <style:style style:family="table-column" style:parent-style-name="colspec" style:name="id1-3-2-2-8-357-1-4">
      <style:table-column-properties style:rel-column-width="14*"/>
    </style:style>
    <style:style style:family="table-column" style:parent-style-name="colspec" style:name="id1-3-2-2-8-360-1-1">
      <style:table-column-properties style:rel-column-width="19*"/>
    </style:style>
    <style:style style:family="table-column" style:parent-style-name="colspec" style:name="id1-3-2-2-8-360-1-2">
      <style:table-column-properties style:rel-column-width="71*"/>
    </style:style>
    <style:style style:family="table-column" style:parent-style-name="colspec" style:name="id1-3-2-2-8-365-1-1">
      <style:table-column-properties style:rel-column-width="19*"/>
    </style:style>
    <style:style style:family="table-column" style:parent-style-name="colspec" style:name="id1-3-2-2-8-365-1-2">
      <style:table-column-properties style:rel-column-width="70*"/>
    </style:style>
    <style:style style:family="table-column" style:parent-style-name="colspec" style:name="id1-3-2-2-8-369-1-1">
      <style:table-column-properties style:rel-column-width="18*"/>
    </style:style>
    <style:style style:family="table-column" style:parent-style-name="colspec" style:name="id1-3-2-2-8-369-1-2">
      <style:table-column-properties style:rel-column-width="43*"/>
    </style:style>
    <style:style style:family="table-column" style:parent-style-name="colspec" style:name="id1-3-2-2-8-369-1-3">
      <style:table-column-properties style:rel-column-width="14*"/>
    </style:style>
    <style:style style:family="table-column" style:parent-style-name="colspec" style:name="id1-3-2-2-8-369-1-4">
      <style:table-column-properties style:rel-column-width="14*"/>
    </style:style>
    <style:style style:family="table-column" style:parent-style-name="colspec" style:name="id1-3-2-2-8-371-1-1">
      <style:table-column-properties style:rel-column-width="18*"/>
    </style:style>
    <style:style style:family="table-column" style:parent-style-name="colspec" style:name="id1-3-2-2-8-371-1-2">
      <style:table-column-properties style:rel-column-width="72*"/>
    </style:style>
    <style:style style:family="table-column" style:parent-style-name="colspec" style:name="id1-3-2-2-8-375-1-1">
      <style:table-column-properties style:rel-column-width="18*"/>
    </style:style>
    <style:style style:family="table-column" style:parent-style-name="colspec" style:name="id1-3-2-2-8-375-1-2">
      <style:table-column-properties style:rel-column-width="72*"/>
    </style:style>
    <style:style style:family="table-column" style:parent-style-name="colspec" style:name="id1-3-2-2-8-379-1-1">
      <style:table-column-properties style:rel-column-width="17*"/>
    </style:style>
    <style:style style:family="table-column" style:parent-style-name="colspec" style:name="id1-3-2-2-8-379-1-2">
      <style:table-column-properties style:rel-column-width="45*"/>
    </style:style>
    <style:style style:family="table-column" style:parent-style-name="colspec" style:name="id1-3-2-2-8-379-1-3">
      <style:table-column-properties style:rel-column-width="14*"/>
    </style:style>
    <style:style style:family="table-column" style:parent-style-name="colspec" style:name="id1-3-2-2-8-379-1-4">
      <style:table-column-properties style:rel-column-width="14*"/>
    </style:style>
    <style:style style:family="table-column" style:parent-style-name="colspec" style:name="id1-3-2-2-8-382-1-1">
      <style:table-column-properties style:rel-column-width="17*"/>
    </style:style>
    <style:style style:family="table-column" style:parent-style-name="colspec" style:name="id1-3-2-2-8-382-1-2">
      <style:table-column-properties style:rel-column-width="73*"/>
    </style:style>
    <style:style style:family="table-column" style:parent-style-name="colspec" style:name="id1-3-2-2-8-386-1-1">
      <style:table-column-properties style:rel-column-width="26*"/>
    </style:style>
    <style:style style:family="table-column" style:parent-style-name="colspec" style:name="id1-3-2-2-8-386-1-2">
      <style:table-column-properties style:rel-column-width="63*"/>
    </style:style>
    <style:style style:family="table-column" style:parent-style-name="colspec" style:name="id1-3-2-2-8-390-1-1">
      <style:table-column-properties style:rel-column-width="22*"/>
    </style:style>
    <style:style style:family="table-column" style:parent-style-name="colspec" style:name="id1-3-2-2-8-390-1-2">
      <style:table-column-properties style:rel-column-width="42*"/>
    </style:style>
    <style:style style:family="table-column" style:parent-style-name="colspec" style:name="id1-3-2-2-8-390-1-3">
      <style:table-column-properties style:rel-column-width="12*"/>
    </style:style>
    <style:style style:family="table-column" style:parent-style-name="colspec" style:name="id1-3-2-2-8-390-1-4">
      <style:table-column-properties style:rel-column-width="12*"/>
    </style:style>
    <style:style style:family="table-column" style:parent-style-name="colspec" style:name="id1-3-2-2-8-393-1-1">
      <style:table-column-properties style:rel-column-width="22*"/>
    </style:style>
    <style:style style:family="table-column" style:parent-style-name="colspec" style:name="id1-3-2-2-8-393-1-2">
      <style:table-column-properties style:rel-column-width="68*"/>
    </style:style>
    <style:style style:family="table-column" style:parent-style-name="colspec" style:name="id1-3-2-2-8-397-1-1">
      <style:table-column-properties style:rel-column-width="22*"/>
    </style:style>
    <style:style style:family="table-column" style:parent-style-name="colspec" style:name="id1-3-2-2-8-397-1-2">
      <style:table-column-properties style:rel-column-width="68*"/>
    </style:style>
    <style:style style:family="table-column" style:parent-style-name="colspec" style:name="id1-3-2-2-8-401-1-1">
      <style:table-column-properties style:rel-column-width="22*"/>
    </style:style>
    <style:style style:family="table-column" style:parent-style-name="colspec" style:name="id1-3-2-2-8-401-1-2">
      <style:table-column-properties style:rel-column-width="36*"/>
    </style:style>
    <style:style style:family="table-column" style:parent-style-name="colspec" style:name="id1-3-2-2-8-401-1-3">
      <style:table-column-properties style:rel-column-width="14*"/>
    </style:style>
    <style:style style:family="table-column" style:parent-style-name="colspec" style:name="id1-3-2-2-8-401-1-4">
      <style:table-column-properties style:rel-column-width="17*"/>
    </style:style>
    <style:style style:family="table-column" style:parent-style-name="colspec" style:name="id1-3-2-2-8-403-1-1">
      <style:table-column-properties style:rel-column-width="22*"/>
    </style:style>
    <style:style style:family="table-column" style:parent-style-name="colspec" style:name="id1-3-2-2-8-403-1-2">
      <style:table-column-properties style:rel-column-width="68*"/>
    </style:style>
    <style:style style:family="table-column" style:parent-style-name="colspec" style:name="id1-3-2-2-8-407-1-1">
      <style:table-column-properties style:rel-column-width="22*"/>
    </style:style>
    <style:style style:family="table-column" style:parent-style-name="colspec" style:name="id1-3-2-2-8-407-1-2">
      <style:table-column-properties style:rel-column-width="68*"/>
    </style:style>
    <style:style style:family="table-column" style:parent-style-name="colspec" style:name="id1-3-2-2-8-412-1-1">
      <style:table-column-properties style:rel-column-width="39*"/>
    </style:style>
    <style:style style:family="table-column" style:parent-style-name="colspec" style:name="id1-3-2-2-8-412-1-2">
      <style:table-column-properties style:rel-column-width="19*"/>
    </style:style>
    <style:style style:family="table-column" style:parent-style-name="colspec" style:name="id1-3-2-2-8-412-1-3">
      <style:table-column-properties style:rel-column-width="14*"/>
    </style:style>
    <style:style style:family="table-column" style:parent-style-name="colspec" style:name="id1-3-2-2-8-412-1-4">
      <style:table-column-properties style:rel-column-width="17*"/>
    </style:style>
    <style:style style:family="table-column" style:parent-style-name="colspec" style:name="id1-3-2-2-8-415-1-1">
      <style:table-column-properties style:rel-column-width="32*"/>
    </style:style>
    <style:style style:family="table-column" style:parent-style-name="colspec" style:name="id1-3-2-2-8-415-1-2">
      <style:table-column-properties style:rel-column-width="58*"/>
    </style:style>
    <style:style style:family="table-column" style:parent-style-name="colspec" style:name="id1-3-2-2-8-419-1-1">
      <style:table-column-properties style:rel-column-width="32*"/>
    </style:style>
    <style:style style:family="table-column" style:parent-style-name="colspec" style:name="id1-3-2-2-8-419-1-2">
      <style:table-column-properties style:rel-column-width="58*"/>
    </style:style>
    <style:style style:family="table-column" style:parent-style-name="colspec" style:name="id1-3-2-2-8-423-1-1">
      <style:table-column-properties style:rel-column-width="22*"/>
    </style:style>
    <style:style style:family="table-column" style:parent-style-name="colspec" style:name="id1-3-2-2-8-423-1-2">
      <style:table-column-properties style:rel-column-width="41*"/>
    </style:style>
    <style:style style:family="table-column" style:parent-style-name="colspec" style:name="id1-3-2-2-8-423-1-3">
      <style:table-column-properties style:rel-column-width="12*"/>
    </style:style>
    <style:style style:family="table-column" style:parent-style-name="colspec" style:name="id1-3-2-2-8-423-1-4">
      <style:table-column-properties style:rel-column-width="14*"/>
    </style:style>
    <style:style style:family="table-column" style:parent-style-name="colspec" style:name="id1-3-2-2-8-426-1-1">
      <style:table-column-properties style:rel-column-width="22*"/>
    </style:style>
    <style:style style:family="table-column" style:parent-style-name="colspec" style:name="id1-3-2-2-8-426-1-2">
      <style:table-column-properties style:rel-column-width="68*"/>
    </style:style>
    <style:style style:family="table-column" style:parent-style-name="colspec" style:name="id1-3-2-2-8-430-1-1">
      <style:table-column-properties style:rel-column-width="26*"/>
    </style:style>
    <style:style style:family="table-column" style:parent-style-name="colspec" style:name="id1-3-2-2-8-430-1-2">
      <style:table-column-properties style:rel-column-width="63*"/>
    </style:style>
    <style:style style:family="table-column" style:parent-style-name="colspec" style:name="id1-3-2-2-8-434-1-1">
      <style:table-column-properties style:rel-column-width="26*"/>
    </style:style>
    <style:style style:family="table-column" style:parent-style-name="colspec" style:name="id1-3-2-2-8-434-1-2">
      <style:table-column-properties style:rel-column-width="38*"/>
    </style:style>
    <style:style style:family="table-column" style:parent-style-name="colspec" style:name="id1-3-2-2-8-434-1-3">
      <style:table-column-properties style:rel-column-width="12*"/>
    </style:style>
    <style:style style:family="table-column" style:parent-style-name="colspec" style:name="id1-3-2-2-8-434-1-4">
      <style:table-column-properties style:rel-column-width="12*"/>
    </style:style>
    <style:style style:family="table-column" style:parent-style-name="colspec" style:name="id1-3-2-2-8-437-1-1">
      <style:table-column-properties style:rel-column-width="26*"/>
    </style:style>
    <style:style style:family="table-column" style:parent-style-name="colspec" style:name="id1-3-2-2-8-437-1-2">
      <style:table-column-properties style:rel-column-width="63*"/>
    </style:style>
    <style:style style:family="table-column" style:parent-style-name="colspec" style:name="id1-3-2-2-8-441-1-1">
      <style:table-column-properties style:rel-column-width="26*"/>
    </style:style>
    <style:style style:family="table-column" style:parent-style-name="colspec" style:name="id1-3-2-2-8-441-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6-1-1">
      <style:table-column-properties style:rel-column-width="26*"/>
    </style:style>
    <style:style style:family="table-column" style:parent-style-name="colspec" style:name="id1-3-2-2-9-26-1-2">
      <style:table-column-properties style:rel-column-width="63*"/>
    </style:style>
    <style:style style:family="table-column" style:parent-style-name="colspec" style:name="id1-3-2-2-9-31-1-1">
      <style:table-column-properties style:rel-column-width="25*"/>
    </style:style>
    <style:style style:family="table-column" style:parent-style-name="colspec" style:name="id1-3-2-2-9-31-1-2">
      <style:table-column-properties style:rel-column-width="65*"/>
    </style:style>
    <style:style style:family="table-column" style:parent-style-name="colspec" style:name="id1-3-2-2-9-34-1-1">
      <style:table-column-properties style:rel-column-width="32*"/>
    </style:style>
    <style:style style:family="table-column" style:parent-style-name="colspec" style:name="id1-3-2-2-9-34-1-2">
      <style:table-column-properties style:rel-column-width="58*"/>
    </style:style>
    <style:style style:family="table-column" style:parent-style-name="colspec" style:name="id1-3-2-2-9-37-1-1">
      <style:table-column-properties style:rel-column-width="26*"/>
    </style:style>
    <style:style style:family="table-column" style:parent-style-name="colspec" style:name="id1-3-2-2-9-37-1-2">
      <style:table-column-properties style:rel-column-width="63*"/>
    </style:style>
    <style:style style:family="table-column" style:parent-style-name="colspec" style:name="id1-3-2-2-9-42-1-1">
      <style:table-column-properties style:rel-column-width="29*"/>
    </style:style>
    <style:style style:family="table-column" style:parent-style-name="colspec" style:name="id1-3-2-2-9-42-1-2">
      <style:table-column-properties style:rel-column-width="61*"/>
    </style:style>
    <style:style style:family="table-column" style:parent-style-name="colspec" style:name="id1-3-2-2-9-45-1-1">
      <style:table-column-properties style:rel-column-width="32*"/>
    </style:style>
    <style:style style:family="table-column" style:parent-style-name="colspec" style:name="id1-3-2-2-9-45-1-2">
      <style:table-column-properties style:rel-column-width="58*"/>
    </style:style>
    <style:style style:family="table-column" style:parent-style-name="colspec" style:name="id1-3-2-2-9-47-1-1">
      <style:table-column-properties style:rel-column-width="26*"/>
    </style:style>
    <style:style style:family="table-column" style:parent-style-name="colspec" style:name="id1-3-2-2-9-47-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9-1-1">
      <style:table-column-properties style:rel-column-width="28*"/>
    </style:style>
    <style:style style:family="table-column" style:parent-style-name="colspec" style:name="id1-3-2-2-10-9-1-2">
      <style:table-column-properties style:rel-column-width="28*"/>
    </style:style>
    <style:style style:family="table-column" style:parent-style-name="colspec" style:name="id1-3-2-2-10-9-1-3">
      <style:table-column-properties style:rel-column-width="34*"/>
    </style:style>
    <style:style style:family="table-column" style:parent-style-name="colspec" style:name="id1-3-2-2-11-5-1-1">
      <style:table-column-properties style:rel-column-width="28*"/>
    </style:style>
    <style:style style:family="table-column" style:parent-style-name="colspec" style:name="id1-3-2-2-11-5-1-2">
      <style:table-column-properties style:rel-column-width="62*"/>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DECEMBER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7 november 2020 heeft besloten, gelet op artikel 225 van de gemeentewet, de parkeerverordening en de verordening parkeerbelastingen, vast te stellen het aanwijsbesluit en uitwerkingsbesluit parkeren december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De betaling van parkeerbelasting als bedoeld in artikel 2, onderdeel a, van de verordening parkeerbelastingen vindt plaats door het in werking stellen van de op de parkeerlocaties geplaatste parkeerautomaten of individuele parkeermeters.</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middel van een pinpas/contactloos bet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Indien de parkeerplaats is voorzien van parkeerapparatuur waar een kenteken moet worden ingevoerd, dient het kenteken van het voertuig dat geparkeerd wordt volledig en correct te worden ingetoetst.</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Op de parkeerkaart worden tenminste de volgende gegevens vermeld:</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Een uit een parkeerautomaat verkregen parkeerkaart geldt uitsluitend als bewijs van betaling van de verschuldigde parkeerbelasting indien deze kaart is verkregen uit de parkeerautomaat welke behoort bij de gebruikte parkeerplaats.</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Parkeervergunninghouders dienen tijdens het parkeren de vergunning goed leesbaar achter de voorruit van het voertuig te plaatsen conform de op de in de vergunning aangegeven plaats.</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Betaald parkeren is ingevoerd in de strat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Schilwijk en restgebied</text:span>
                    </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4/</text:p>
                    <text:p text:style-name="table_al">615</text:p>
                  </table:table-cell>
                  <table:table-cell table:style-name="entry" table:number-rows-spanned="1" table:number-columns-spanned="1">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 zoals bedoeld in artikel 13a en deelautovergunningen zoals bedoeld in artikel 20a .</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text:span>
            <text:span text:style-name="nadrukvet">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110</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text:span>
            <text:span text:style-name="nadrukvet">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de bewoners van en bedrijve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 even 2 t/m 68</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7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 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76" text:style-name="table">
              <text:p text:style-name="table_top"/>
              <table:table table:style-name="tgroup">
                <table:table-column table:style-name="id1-3-2-2-8-76-1-1"/>
                <table:table-column table:style-name="id1-3-2-2-8-7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ren is ingevoerd in de straten:</text:p>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 (uitsterfconstructie bezoekersregel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88" text:style-name="table">
              <text:p text:style-name="table_top"/>
              <table:table table:style-name="tgroup">
                <table:table-column table:style-name="id1-3-2-2-8-88-1-1"/>
                <table:table-column table:style-name="id1-3-2-2-8-8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95" text:style-name="table">
              <text:p text:style-name="table_top"/>
              <table:table table:style-name="tgroup">
                <table:table-column table:style-name="id1-3-2-2-8-95-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100" text:style-name="table">
              <text:p text:style-name="table_top"/>
              <table:table table:style-name="tgroup">
                <table:table-column table:style-name="id1-3-2-2-8-100-1-1"/>
                <table:table-column table:style-name="id1-3-2-2-8-10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text:span>
            <text:span text:style-name="nadrukvet">Dorgelolaan</text:span>
          </text:p>
            <text:p text:style-name="al">a. Betaald parkeren is ingevoerd op het terrein:</text:p>
            <text:section text:name="table_id1-3-2-2-8-104" text:style-name="table">
              <text:p text:style-name="table_top"/>
              <table:table table:style-name="tgroup">
                <table:table-column table:style-name="id1-3-2-2-8-104-1-1"/>
                <table:table-column table:style-name="id1-3-2-2-8-104-1-2"/>
                <table:table-column table:style-name="id1-3-2-2-8-104-1-3"/>
                <table:table-column table:style-name="id1-3-2-2-8-1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 </text:p>
            <text:p text:style-name="al">d. In dit gebied worden zevendaagse parkeervergunningen uitgegeven.</text:p>
            <text:p text:style-name="al">e. Het maximaal aantal uit te geven vergunningen voor dit gebied bedraagt:</text:p>
            <text:section text:name="table_id1-3-2-2-8-110" text:style-name="table">
              <text:p text:style-name="table_top"/>
              <table:table table:style-name="tgroup">
                <table:table-column table:style-name="id1-3-2-2-8-110-1-1"/>
                <table:table-column table:style-name="id1-3-2-2-8-11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8-114" text:style-name="table">
              <text:p text:style-name="table_top"/>
              <table:table table:style-name="tgroup">
                <table:table-column table:style-name="id1-3-2-2-8-114-1-1"/>
                <table:table-column table:style-name="id1-3-2-2-8-114-1-2"/>
                <table:table-column table:style-name="id1-3-2-2-8-114-1-3"/>
                <table:table-column table:style-name="id1-3-2-2-8-11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17" text:style-name="table">
              <text:p text:style-name="table_top"/>
              <table:table table:style-name="tgroup">
                <table:table-column table:style-name="id1-3-2-2-8-117-1-1"/>
                <table:table-column table:style-name="id1-3-2-2-8-11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oneven 1 t/m 25, even 2 t/m 26</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Oneven 19 t/m 107</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M, 1N, 1R, 1P, even 46 en 48</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1b, 3, 13 en 15, even 2 t/m 60. 60 F t/m 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22" text:style-name="table">
              <text:p text:style-name="table_top"/>
              <table:table table:style-name="tgroup">
                <table:table-column table:style-name="id1-3-2-2-8-122-1-1"/>
                <table:table-column table:style-name="id1-3-2-2-8-1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26" text:style-name="table">
              <text:p text:style-name="table_top"/>
              <table:table table:style-name="tgroup">
                <table:table-column table:style-name="id1-3-2-2-8-126-1-1"/>
                <table:table-column table:style-name="id1-3-2-2-8-126-1-2"/>
                <table:table-column table:style-name="id1-3-2-2-8-126-1-3"/>
                <table:table-column table:style-name="id1-3-2-2-8-1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29" text:style-name="table">
              <text:p text:style-name="table_top"/>
              <table:table table:style-name="tgroup">
                <table:table-column table:style-name="id1-3-2-2-8-129-1-1"/>
                <table:table-column table:style-name="id1-3-2-2-8-12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98 (de even nummer 72 t/m 86 alleen 2e bewonersvergunning en bezoekersregel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oneven 1 t/m 19, even 2 t/m 30</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hofje</text:p>
                  </table:table-cell>
                  <table:table-cell table:style-name="entry" table:number-rows-spanned="1" table:number-columns-spanned="1">
                    <text:p text:style-name="table_al">Even 8 t/m 40 (alleen 2e bewonersvergunning en bezoekersregeling)</text:p>
                    <text:p text:style-name="table_al">oneven 7 t/m 41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33" text:style-name="table">
              <text:p text:style-name="table_top"/>
              <table:table table:style-name="tgroup">
                <table:table-column table:style-name="id1-3-2-2-8-133-1-1"/>
                <table:table-column table:style-name="id1-3-2-2-8-13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438</text:p>
                  </table:table-cell>
                </table:table-row>
              </table:table>
              <text:p text:style-name="table_bottom"/>
            </text:section>
            <text:p text:style-name="al"/>
            <text:p text:style-name="al">
            <text:span text:style-name="nadrukvet">Lid</text:span>
            <text:span text:style-name="nadrukvet"> 13</text:span>
            <text:span text:style-name="nadrukvet">. 213 </text:span>
            <text:span text:style-name="nadrukvet">Elzent</text:span>
            <text:span text:style-name="nadrukvet">-Noord </text:span>
          </text:p>
            <text:p text:style-name="al">a. Betaald parkeren is ingevoerd in de straten:</text:p>
            <text:section text:name="table_id1-3-2-2-8-137" text:style-name="table">
              <text:p text:style-name="table_top"/>
              <table:table table:style-name="tgroup">
                <table:table-column table:style-name="id1-3-2-2-8-137-1-1"/>
                <table:table-column table:style-name="id1-3-2-2-8-137-1-2"/>
                <table:table-column table:style-name="id1-3-2-2-8-137-1-3"/>
                <table:table-column table:style-name="id1-3-2-2-8-1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41" text:style-name="table">
              <text:p text:style-name="table_top"/>
              <table:table table:style-name="tgroup">
                <table:table-column table:style-name="id1-3-2-2-8-141-1-1"/>
                <table:table-column table:style-name="id1-3-2-2-8-14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even 2 t/m 60 (alleen 2e bewonersvergunning)</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46" text:style-name="table">
              <text:p text:style-name="table_top"/>
              <table:table table:style-name="tgroup">
                <table:table-column table:style-name="id1-3-2-2-8-146-1-1"/>
                <table:table-column table:style-name="id1-3-2-2-8-14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710</text:p>
                  </table:table-cell>
                </table:table-row>
              </table:table>
              <text:p text:style-name="table_bottom"/>
            </text:section>
            <text:p text:style-name="al"/>
            <text:p text:style-name="al">
            <text:span text:style-name="nadrukvet">Lid 14. 214 Tuindorp</text:span>
          </text:p>
            <text:p text:style-name="al">a. Betaald parkeren is ingevoerd in de straten:</text:p>
            <text:section text:name="table_id1-3-2-2-8-150" text:style-name="table">
              <text:p text:style-name="table_top"/>
              <table:table table:style-name="tgroup">
                <table:table-column table:style-name="id1-3-2-2-8-150-1-1"/>
                <table:table-column table:style-name="id1-3-2-2-8-150-1-2"/>
                <table:table-column table:style-name="id1-3-2-2-8-150-1-3"/>
                <table:table-column table:style-name="id1-3-2-2-8-15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Stratumsedijk</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uindorp komen in aanmerking de bewoners van en bedrijven gevestigd in de straten:</text:p>
            <text:section text:name="table_id1-3-2-2-8-152" text:style-name="table">
              <text:p text:style-name="table_top"/>
              <table:table table:style-name="tgroup">
                <table:table-column table:style-name="id1-3-2-2-8-152-1-1"/>
                <table:table-column table:style-name="id1-3-2-2-8-15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Oneven 1 t/m 45</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56" text:style-name="table">
              <text:p text:style-name="table_top"/>
              <table:table table:style-name="tgroup">
                <table:table-column table:style-name="id1-3-2-2-8-156-1-1"/>
                <table:table-column table:style-name="id1-3-2-2-8-1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Lid</text:span>
            <text:span text:style-name="nadrukvet"/>
            <text:span text:style-name="nadrukvet">15</text:span>
            <text:span text:style-name="nadrukvet"> 215 Joriskwartier </text:span>
          </text:p>
            <text:p text:style-name="al">a. Betaald parkeren is ingevoerd in de straten:</text:p>
            <text:section text:name="table_id1-3-2-2-8-160" text:style-name="table">
              <text:p text:style-name="table_top"/>
              <table:table table:style-name="tgroup">
                <table:table-column table:style-name="id1-3-2-2-8-160-1-1"/>
                <table:table-column table:style-name="id1-3-2-2-8-160-1-2"/>
                <table:table-column table:style-name="id1-3-2-2-8-160-1-3"/>
                <table:table-column table:style-name="id1-3-2-2-8-1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64" text:style-name="table">
              <text:p text:style-name="table_top"/>
              <table:table table:style-name="tgroup">
                <table:table-column table:style-name="id1-3-2-2-8-164-1-1"/>
                <table:table-column table:style-name="id1-3-2-2-8-16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45 t/m 107, even 26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69" text:style-name="table">
              <text:p text:style-name="table_top"/>
              <table:table table:style-name="tgroup">
                <table:table-column table:style-name="id1-3-2-2-8-169-1-1"/>
                <table:table-column table:style-name="id1-3-2-2-8-16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text:span text:style-name="nadrukvet">16</text:span>
            <text:span text:style-name="nadrukvet">. 216 Bloemenplein </text:span>
          </text:p>
            <text:p text:style-name="al">a. Betaald parkeren is ingevoerd in de straten:</text:p>
            <text:section text:name="table_id1-3-2-2-8-173" text:style-name="table">
              <text:p text:style-name="table_top"/>
              <table:table table:style-name="tgroup">
                <table:table-column table:style-name="id1-3-2-2-8-173-1-1"/>
                <table:table-column table:style-name="id1-3-2-2-8-173-1-2"/>
                <table:table-column table:style-name="id1-3-2-2-8-173-1-3"/>
                <table:table-column table:style-name="id1-3-2-2-8-17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76" text:style-name="table">
              <text:p text:style-name="table_top"/>
              <table:table table:style-name="tgroup">
                <table:table-column table:style-name="id1-3-2-2-8-176-1-1"/>
                <table:table-column table:style-name="id1-3-2-2-8-17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A</text:p>
                  </table:table-cell>
                </table:table-row>
              </table:table>
              <text:p text:style-name="table_bottom"/>
            </text:section>
            <text:p text:style-name="al"/>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8-181" text:style-name="table">
              <text:p text:style-name="table_top"/>
              <table:table table:style-name="tgroup">
                <table:table-column table:style-name="id1-3-2-2-8-181-1-1"/>
                <table:table-column table:style-name="id1-3-2-2-8-18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text:span text:style-name="nadrukvet">17</text:span>
            <text:span text:style-name="nadrukvet">. 217 Looiakkers</text:span>
          </text:p>
            <text:p text:style-name="al">a. Betaald parkeren is ingevoerd in de straten:</text:p>
            <text:section text:name="table_id1-3-2-2-8-185" text:style-name="table">
              <text:p text:style-name="table_top"/>
              <table:table table:style-name="tgroup">
                <table:table-column table:style-name="id1-3-2-2-8-185-1-1"/>
                <table:table-column table:style-name="id1-3-2-2-8-185-1-2"/>
                <table:table-column table:style-name="id1-3-2-2-8-185-1-3"/>
                <table:table-column table:style-name="id1-3-2-2-8-1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188" text:style-name="table">
              <text:p text:style-name="table_top"/>
              <table:table table:style-name="tgroup">
                <table:table-column table:style-name="id1-3-2-2-8-188-1-1"/>
                <table:table-column table:style-name="id1-3-2-2-8-1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en 21</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93" text:style-name="table">
              <text:p text:style-name="table_top"/>
              <table:table table:style-name="tgroup">
                <table:table-column table:style-name="id1-3-2-2-8-193-1-1"/>
                <table:table-column table:style-name="id1-3-2-2-8-1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8</text:span>
            <text:span text:style-name="nadrukvet">. 217 Terrein Parktheater</text:span>
          </text:p>
            <text:p text:style-name="al">a. Betaald parkeren is ingevoerd op het terrein:</text:p>
            <text:section text:name="table_id1-3-2-2-8-197" text:style-name="table">
              <text:p text:style-name="table_top"/>
              <table:table table:style-name="tgroup">
                <table:table-column table:style-name="id1-3-2-2-8-197-1-1"/>
                <table:table-column table:style-name="id1-3-2-2-8-197-1-2"/>
                <table:table-column table:style-name="id1-3-2-2-8-197-1-3"/>
                <table:table-column table:style-name="id1-3-2-2-8-19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201" text:style-name="table">
              <text:p text:style-name="table_top"/>
              <table:table table:style-name="tgroup">
                <table:table-column table:style-name="id1-3-2-2-8-201-1-1"/>
                <table:table-column table:style-name="id1-3-2-2-8-20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206" text:style-name="table">
              <text:p text:style-name="table_top"/>
              <table:table table:style-name="tgroup">
                <table:table-column table:style-name="id1-3-2-2-8-206-1-1"/>
                <table:table-column table:style-name="id1-3-2-2-8-206-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span text:style-name="nadrukvet">Lid 19 </text:span>
            <text:span text:style-name="nadrukvet">218 </text:span>
            <text:span text:style-name="nadrukvet">Elzent</text:span>
            <text:span text:style-name="nadrukvet">-Zuid</text:span>
          </text:p>
            <text:p text:style-name="al">a. Betaald parkeren is ingevoerd in de straten:</text:p>
            <text:section text:name="table_id1-3-2-2-8-209" text:style-name="table">
              <text:p text:style-name="table_top"/>
              <table:table table:style-name="tgroup">
                <table:table-column table:style-name="id1-3-2-2-8-209-1-1"/>
                <table:table-column table:style-name="id1-3-2-2-8-209-1-2"/>
                <table:table-column table:style-name="id1-3-2-2-8-209-1-3"/>
                <table:table-column table:style-name="id1-3-2-2-8-20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Elzent-Zuid komen in aanmerking de bewoners van en bedrijven gevestigd in de straten:</text:p>
            <text:p text:style-name="al"/>
            <text:section text:name="table_id1-3-2-2-8-212" text:style-name="table">
              <text:p text:style-name="table_top"/>
              <table:table table:style-name="tgroup">
                <table:table-column table:style-name="id1-3-2-2-8-212-1-1"/>
                <table:table-column table:style-name="id1-3-2-2-8-21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1 t/m 17 (oneven), 2 t/m 16 (even)</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13 t/m 17 (oneven)</text:p>
                  </table:table-cell>
                </table:table-row>
                <table:table-row table:style-name="row">
                  <table:table-cell table:style-name="entry" table:number-rows-spanned="1" table:number-columns-spanned="1">
                    <text:p text:style-name="table_al">Coornhertlaan </text:p>
                  </table:table-cell>
                  <table:table-cell table:style-name="entry" table:number-rows-spanned="1" table:number-columns-spanned="1">
                    <text:p text:style-name="table_al">Huisnummer 22</text:p>
                  </table:table-cell>
                </table:table-row>
                <table:table-row table:style-name="row">
                  <table:table-cell table:style-name="entry" table:number-rows-spanned="1" table:number-columns-spanned="1">
                    <text:p text:style-name="table_al">De Genestetlaan</text:p>
                  </table:table-cell>
                  <table:table-cell table:style-name="entry" table:number-rows-spanned="1" table:number-columns-spanned="1">
                    <text:p text:style-name="table_al">Huisnummer 2</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16" text:style-name="table">
              <text:p text:style-name="table_top"/>
              <table:table table:style-name="tgroup">
                <table:table-column table:style-name="id1-3-2-2-8-216-1-1"/>
                <table:table-column table:style-name="id1-3-2-2-8-21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61</text:p>
                  </table:table-cell>
                </table:table-row>
              </table:table>
              <text:p text:style-name="table_bottom"/>
            </text:section>
            <text:p text:style-name="al"/>
            <text:p text:style-name="al"/>
            <text:p text:style-name="al"/>
            <text:p text:style-name="al">
            <text:span text:style-name="nadrukvet">Lid</text:span>
            <text:span text:style-name="nadrukvet"/>
            <text:span text:style-name="nadrukvet">20</text:span>
            <text:span text:style-name="nadrukvet">. 311 Villapark </text:span>
          </text:p>
            <text:p text:style-name="al">a. Betaald parkeren is ingevoerd in de straten:</text:p>
            <text:section text:name="table_id1-3-2-2-8-222" text:style-name="table">
              <text:p text:style-name="table_top"/>
              <table:table table:style-name="tgroup">
                <table:table-column table:style-name="id1-3-2-2-8-222-1-1"/>
                <table:table-column table:style-name="id1-3-2-2-8-222-1-2"/>
                <table:table-column table:style-name="id1-3-2-2-8-222-1-3"/>
                <table:table-column table:style-name="id1-3-2-2-8-22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Valk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de bewoners van en bedrijven gevestigd in de straten:</text:p>
            <text:p text:style-name="al"/>
            <text:section text:name="table_id1-3-2-2-8-226" text:style-name="table">
              <text:p text:style-name="table_top"/>
              <table:table table:style-name="tgroup">
                <table:table-column table:style-name="id1-3-2-2-8-226-1-1"/>
                <table:table-column table:style-name="id1-3-2-2-8-22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47, even 2 t/m 120. </text:p>
                    <text:p text:style-name="table_al">Oneven 25 t/m 47 alleen 2e bewonersvergunning. Even 46 t/m 120 alleen 2e bewon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oneven 1 t/m 15, even 2 t/m 4</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1 t/m 27, even 2 t/m 16</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1, even 2 t/m 16</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27 t/m 81, even 62 t/m 140. Oneven 29 01 t/m 29 97 alleen 2e bewonersvergunning. Even 84A t/m 88 alleen 2e bewonersvergunning. </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oneven 1 t/m 33, even 2 t/m 1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31" text:style-name="table">
              <text:p text:style-name="table_top"/>
              <table:table table:style-name="tgroup">
                <table:table-column table:style-name="id1-3-2-2-8-231-1-1"/>
                <table:table-column table:style-name="id1-3-2-2-8-23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788</text:p>
                  </table:table-cell>
                </table:table-row>
              </table:table>
              <text:p text:style-name="table_bottom"/>
            </text:section>
            <text:p text:style-name="al"/>
            <text:p text:style-name="al">
            <text:span text:style-name="nadrukvet">Lid </text:span>
            <text:span text:style-name="nadrukvet">2</text:span>
            <text:span text:style-name="nadrukvet">1</text:span>
            <text:span text:style-name="nadrukvet">. 311 Terrein NRE </text:span>
          </text:p>
            <text:p text:style-name="al">Betaald parkeren is ingevoerd op het terrein:</text:p>
            <text:section text:name="table_id1-3-2-2-8-235" text:style-name="table">
              <text:p text:style-name="table_top"/>
              <table:table table:style-name="tgroup">
                <table:table-column table:style-name="id1-3-2-2-8-235-1-1"/>
                <table:table-column table:style-name="id1-3-2-2-8-235-1-2"/>
                <table:table-column table:style-name="id1-3-2-2-8-235-1-3"/>
                <table:table-column table:style-name="id1-3-2-2-8-23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38" text:style-name="table">
              <text:p text:style-name="table_top"/>
              <table:table table:style-name="tgroup">
                <table:table-column table:style-name="id1-3-2-2-8-238-1-1"/>
                <table:table-column table:style-name="id1-3-2-2-8-23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text:p>
            <text:section text:name="table_id1-3-2-2-8-243" text:style-name="table">
              <text:p text:style-name="table_top"/>
              <table:table table:style-name="tgroup">
                <table:table-column table:style-name="id1-3-2-2-8-243-1-1"/>
                <table:table-column table:style-name="id1-3-2-2-8-2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2</text:span>
            <text:span text:style-name="nadrukvet">. 312 </text:span>
            <text:span text:style-name="nadrukvet">Lakerlopen</text:span>
          </text:p>
            <text:p text:style-name="al">Betaald parkeren is ingevoerd in de straat:</text:p>
            <text:section text:name="table_id1-3-2-2-8-247" text:style-name="table">
              <text:p text:style-name="table_top"/>
              <table:table table:style-name="tgroup">
                <table:table-column table:style-name="id1-3-2-2-8-247-1-1"/>
                <table:table-column table:style-name="id1-3-2-2-8-247-1-2"/>
                <table:table-column table:style-name="id1-3-2-2-8-247-1-3"/>
                <table:table-column table:style-name="id1-3-2-2-8-2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Valk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51" text:style-name="table">
              <text:p text:style-name="table_top"/>
              <table:table table:style-name="tgroup">
                <table:table-column table:style-name="id1-3-2-2-8-251-1-1"/>
                <table:table-column table:style-name="id1-3-2-2-8-2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row table:style-name="row">
                  <table:table-cell table:style-name="entry" table:number-rows-spanned="1" table:number-columns-spanned="1">
                    <text:p text:style-name="table_al">Tongelresestraat </text:p>
                  </table:table-cell>
                  <table:table-cell table:style-name="entry" table:number-rows-spanned="1" table:number-columns-spanned="1">
                    <text:p text:style-name="table_al">Oneven 27 t/m 81, even 62 t/m 140. Oneven 29 01 t/m 29 97 alleen 2e bewonersvergunning. Even 84A t/m 88 alleen 2e bewonersvergunn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56" text:style-name="table">
              <text:p text:style-name="table_top"/>
              <table:table table:style-name="tgroup">
                <table:table-column table:style-name="id1-3-2-2-8-256-1-1"/>
                <table:table-column table:style-name="id1-3-2-2-8-2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23</text:span>
            <text:span text:style-name="nadrukvet">. 410 </text:span>
            <text:span text:style-name="nadrukvet">Limbeek</text:span>
            <text:span text:style-name="nadrukvet">-Zuid</text:span>
          </text:p>
            <text:p text:style-name="al">Betaald parkeren is ingevoerd in de straat:</text:p>
            <text:section text:name="table_id1-3-2-2-8-260" text:style-name="table">
              <text:p text:style-name="table_top"/>
              <table:table table:style-name="tgroup">
                <table:table-column table:style-name="id1-3-2-2-8-260-1-1"/>
                <table:table-column table:style-name="id1-3-2-2-8-260-1-2"/>
                <table:table-column table:style-name="id1-3-2-2-8-260-1-3"/>
                <table:table-column table:style-name="id1-3-2-2-8-2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Tussen Rosa Manusstraat en Kabe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64" text:style-name="table">
              <text:p text:style-name="table_top"/>
              <table:table table:style-name="tgroup">
                <table:table-column table:style-name="id1-3-2-2-8-264-1-1"/>
                <table:table-column table:style-name="id1-3-2-2-8-26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3, even 22 t/m 62</text:p>
                  </table:table-cell>
                </table:table-row>
                <table:table-row table:style-name="row">
                  <table:table-cell table:style-name="entry" table:number-rows-spanned="1" table:number-columns-spanned="1">
                    <text:p text:style-name="table_al">Kabel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Rosa Manusstraat</text:p>
                  </table:table-cell>
                  <table:table-cell table:style-name="entry" table:number-rows-spanned="1" table:number-columns-spanned="1">
                    <text:p text:style-name="table_al">oneven 1 t/m 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269" text:style-name="table">
              <text:p text:style-name="table_top"/>
              <table:table table:style-name="tgroup">
                <table:table-column table:style-name="id1-3-2-2-8-269-1-1"/>
                <table:table-column table:style-name="id1-3-2-2-8-26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24</text:span>
            <text:span text:style-name="nadrukvet">. 411 </text:span>
            <text:span text:style-name="nadrukvet">Limbeek</text:span>
            <text:span text:style-name="nadrukvet">-</text:span>
            <text:span text:style-name="nadrukvet">Noord</text:span>
          </text:p>
            <text:p text:style-name="al">Betaald parkeren is ingevoerd in de straat:</text:p>
            <text:section text:name="table_id1-3-2-2-8-273" text:style-name="table">
              <text:p text:style-name="table_top"/>
              <table:table table:style-name="tgroup">
                <table:table-column table:style-name="id1-3-2-2-8-273-1-1"/>
                <table:table-column table:style-name="id1-3-2-2-8-273-1-2"/>
                <table:table-column table:style-name="id1-3-2-2-8-273-1-3"/>
                <table:table-column table:style-name="id1-3-2-2-8-27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Noord komen in aanmerking de bewoners van en bedrijven gevestigd in de straat:</text:p>
            <text:p text:style-name="al"/>
            <text:section text:name="table_id1-3-2-2-8-277" text:style-name="table">
              <text:p text:style-name="table_top"/>
              <table:table table:style-name="tgroup">
                <table:table-column table:style-name="id1-3-2-2-8-277-1-1"/>
                <table:table-column table:style-name="id1-3-2-2-8-27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82" text:style-name="table">
              <text:p text:style-name="table_top"/>
              <table:table table:style-name="tgroup">
                <table:table-column table:style-name="id1-3-2-2-8-282-1-1"/>
                <table:table-column table:style-name="id1-3-2-2-8-28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text:span>
            <text:span text:style-name="nadrukvet">5</text:span>
            <text:span text:style-name="nadrukvet">. 412/413 Hemelrijken / Gildebuurt</text:span>
          </text:p>
            <text:p text:style-name="al">Betaald parkeren is ingevoerd in de straten:</text:p>
            <text:section text:name="table_id1-3-2-2-8-286" text:style-name="table">
              <text:p text:style-name="table_top"/>
              <table:table table:style-name="tgroup">
                <table:table-column table:style-name="id1-3-2-2-8-286-1-1"/>
                <table:table-column table:style-name="id1-3-2-2-8-286-1-2"/>
                <table:table-column table:style-name="id1-3-2-2-8-286-1-3"/>
                <table:table-column table:style-name="id1-3-2-2-8-28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Tussen Schoolstraat en Nieuwe Fellenoor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
              <text:p text:style-name="table_bottom"/>
            </text:section>
            <text:p text:style-name="al"/>
            <text:p text:style-name="al">Voor een parkeervergunning voor bewoners in gebied Hemelrijken/Gildebuurt komen in aanmerking de bewoners van en de bedrijven gevestigd in de straten:</text:p>
            <text:section text:name="table_id1-3-2-2-8-289" text:style-name="table">
              <text:p text:style-name="table_top"/>
              <table:table table:style-name="tgroup">
                <table:table-column table:style-name="id1-3-2-2-8-289-1-1"/>
                <table:table-column table:style-name="id1-3-2-2-8-28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even 75 t/m 109, even 62 t/m 104</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Oneven 1 t/m 31, even 2 t/m </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1,2, 3, 16, 17 &amp; 18</text:p>
                  </table:table-cell>
                </table:table-row>
                <table:table-row table:style-name="row">
                  <table:table-cell table:style-name="entry" table:number-rows-spanned="1" table:number-columns-spanned="1">
                    <text:p text:style-name="table_al">Nieuw Fellenoord</text:p>
                  </table:table-cell>
                  <table:table-cell table:style-name="entry" table:number-rows-spanned="1" table:number-columns-spanned="1">
                    <text:p text:style-name="table_al">oneven 11 t/m 21</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oneven 1 t/m 41, even 2 t/m 82</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neven 59 t/m 69, even 46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neven 5 t/m 63, even 2 t/m 3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94" text:style-name="table">
              <text:p text:style-name="table_top"/>
              <table:table table:style-name="tgroup">
                <table:table-column table:style-name="id1-3-2-2-8-294-1-1"/>
                <table:table-column table:style-name="id1-3-2-2-8-29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1401</text:p>
                  </table:table-cell>
                </table:table-row>
              </table:table>
              <text:p text:style-name="table_bottom"/>
            </text:section>
            <text:p text:style-name="al"/>
            <text:p text:style-name="al">
            <text:span text:style-name="nadrukvet">Lid </text:span>
            <text:span text:style-name="nadrukvet">26</text:span>
            <text:span text:style-name="nadrukvet">. 414 </text:span>
            <text:span text:style-name="nadrukvet">Woenselse</text:span>
            <text:span text:style-name="nadrukvet"> Watermolen </text:span>
          </text:p>
            <text:p text:style-name="al">Betaald parkeren is ingevoerd in de straten:</text:p>
            <text:section text:name="table_id1-3-2-2-8-298" text:style-name="table">
              <text:p text:style-name="table_top"/>
              <table:table table:style-name="tgroup">
                <table:table-column table:style-name="id1-3-2-2-8-298-1-1"/>
                <table:table-column table:style-name="id1-3-2-2-8-298-1-2"/>
                <table:table-column table:style-name="id1-3-2-2-8-298-1-3"/>
                <table:table-column table:style-name="id1-3-2-2-8-29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301" text:style-name="table">
              <text:p text:style-name="table_top"/>
              <table:table table:style-name="tgroup">
                <table:table-column table:style-name="id1-3-2-2-8-301-1-1"/>
                <table:table-column table:style-name="id1-3-2-2-8-30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5" text:style-name="table">
              <text:p text:style-name="table_top"/>
              <table:table table:style-name="tgroup">
                <table:table-column table:style-name="id1-3-2-2-8-305-1-1"/>
                <table:table-column table:style-name="id1-3-2-2-8-30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7</text:span>
            <text:span text:style-name="nadrukvet">.</text:span>
            <text:span text:style-name="nadrukvet"> 42</text:span>
            <text:span text:style-name="nadrukvet">3</text:span>
            <text:span text:style-name="nadrukvet"> Barrier</text:span>
          </text:p>
            <text:p text:style-name="al">Betaald parkeren is ingevoerd in de straten:</text:p>
            <text:section text:name="table_id1-3-2-2-8-309" text:style-name="table">
              <text:p text:style-name="table_top"/>
              <table:table table:style-name="tgroup">
                <table:table-column table:style-name="id1-3-2-2-8-309-1-1"/>
                <table:table-column table:style-name="id1-3-2-2-8-309-1-2"/>
                <table:table-column table:style-name="id1-3-2-2-8-309-1-3"/>
                <table:table-column table:style-name="id1-3-2-2-8-30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312" text:style-name="table">
              <text:p text:style-name="table_top"/>
              <table:table table:style-name="tgroup">
                <table:table-column table:style-name="id1-3-2-2-8-312-1-1"/>
                <table:table-column table:style-name="id1-3-2-2-8-31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16" text:style-name="table">
              <text:p text:style-name="table_top"/>
              <table:table table:style-name="tgroup">
                <table:table-column table:style-name="id1-3-2-2-8-316-1-1"/>
                <table:table-column table:style-name="id1-3-2-2-8-31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8</text:span>
            <text:span text:style-name="nadrukvet">. 514 </text:span>
            <text:span text:style-name="nadrukvet">’</text:span>
            <text:span text:style-name="nadrukvet">t </text:span>
            <text:span text:style-name="nadrukvet">Hool</text:span>
            <text:span text:style-name="nadrukvet"/>
          </text:p>
            <text:p text:style-name="al">Betaald parkeren is ingevoerd in de straten:</text:p>
            <text:section text:name="table_id1-3-2-2-8-321" text:style-name="table">
              <text:p text:style-name="table_top"/>
              <table:table table:style-name="tgroup">
                <table:table-column table:style-name="id1-3-2-2-8-321-1-1"/>
                <table:table-column table:style-name="id1-3-2-2-8-321-1-2"/>
                <table:table-column table:style-name="id1-3-2-2-8-321-1-3"/>
                <table:table-column table:style-name="id1-3-2-2-8-32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24" text:style-name="table">
              <text:p text:style-name="table_top"/>
              <table:table table:style-name="tgroup">
                <table:table-column table:style-name="id1-3-2-2-8-324-1-1"/>
                <table:table-column table:style-name="id1-3-2-2-8-32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28" text:style-name="table">
              <text:p text:style-name="table_top"/>
              <table:table table:style-name="tgroup">
                <table:table-column table:style-name="id1-3-2-2-8-328-1-1"/>
                <table:table-column table:style-name="id1-3-2-2-8-32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span text:style-name="nadrukvet">Lid </text:span>
            <text:span text:style-name="nadrukvet">29</text:span>
            <text:span text:style-name="nadrukvet">. 515 Winkelcentrum Woensel</text:span>
          </text:p>
            <text:p text:style-name="al">Betaald parkeren is ingevoerd in de straat:</text:p>
            <text:section text:name="table_id1-3-2-2-8-331" text:style-name="table">
              <text:p text:style-name="table_top"/>
              <table:table table:style-name="tgroup">
                <table:table-column table:style-name="id1-3-2-2-8-331-1-1"/>
                <table:table-column table:style-name="id1-3-2-2-8-331-1-2"/>
                <table:table-column table:style-name="id1-3-2-2-8-331-1-3"/>
                <table:table-column table:style-name="id1-3-2-2-8-33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34" text:style-name="table">
              <text:p text:style-name="table_top"/>
              <table:table table:style-name="tgroup">
                <table:table-column table:style-name="id1-3-2-2-8-334-1-1"/>
                <table:table-column table:style-name="id1-3-2-2-8-3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37" text:style-name="table">
              <text:p text:style-name="table_top"/>
              <table:table table:style-name="tgroup">
                <table:table-column table:style-name="id1-3-2-2-8-337-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42" text:style-name="table">
              <text:p text:style-name="table_top"/>
              <table:table table:style-name="tgroup">
                <table:table-column table:style-name="id1-3-2-2-8-342-1-1"/>
                <table:table-column table:style-name="id1-3-2-2-8-34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30</text:span>
            <text:span text:style-name="nadrukvet">. 611 Eliasterrein, Vonderkwartier </text:span>
          </text:p>
            <text:p text:style-name="al">Betaald parkeren is ingevoerd in de straten:</text:p>
            <text:section text:name="table_id1-3-2-2-8-346" text:style-name="table">
              <text:p text:style-name="table_top"/>
              <table:table table:style-name="tgroup">
                <table:table-column table:style-name="id1-3-2-2-8-346-1-1"/>
                <table:table-column table:style-name="id1-3-2-2-8-346-1-2"/>
                <table:table-column table:style-name="id1-3-2-2-8-346-1-3"/>
                <table:table-column table:style-name="id1-3-2-2-8-34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Tussen Jozef Eliasweg en Hastel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onderkwartier Zuid komen in aanmerking de bewoners van en bedrijven gevestigd in de straten:</text:p>
            <text:p text:style-name="al"/>
            <text:section text:name="table_id1-3-2-2-8-350" text:style-name="table">
              <text:p text:style-name="table_top"/>
              <table:table table:style-name="tgroup">
                <table:table-column table:style-name="id1-3-2-2-8-350-1-1"/>
                <table:table-column table:style-name="id1-3-2-2-8-35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t/m 19, even 2 t/m 58</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54" text:style-name="table">
              <text:p text:style-name="table_top"/>
              <table:table table:style-name="tgroup">
                <table:table-column table:style-name="id1-3-2-2-8-354-1-1"/>
                <table:table-column table:style-name="id1-3-2-2-8-35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1390</text:p>
                  </table:table-cell>
                </table:table-row>
              </table:table>
              <text:p text:style-name="table_bottom"/>
            </text:section>
            <text:p text:style-name="al">
            <text:span text:style-name="nadrukvet">Lid </text:span>
            <text:span text:style-name="nadrukvet">3</text:span>
            <text:span text:style-name="nadrukvet">1</text:span>
            <text:span text:style-name="nadrukvet">. 612 Philipsdorp</text:span>
          </text:p>
            <text:p text:style-name="al">Betaald parkeren is ingevoerd in de straten:</text:p>
            <text:section text:name="table_id1-3-2-2-8-357" text:style-name="table">
              <text:p text:style-name="table_top"/>
              <table:table table:style-name="tgroup">
                <table:table-column table:style-name="id1-3-2-2-8-357-1-1"/>
                <table:table-column table:style-name="id1-3-2-2-8-357-1-2"/>
                <table:table-column table:style-name="id1-3-2-2-8-357-1-3"/>
                <table:table-column table:style-name="id1-3-2-2-8-35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St Trudoplei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de bewoners van en bedrijven gevestigd in de straten:</text:p>
            <text:section text:name="table_id1-3-2-2-8-360" text:style-name="table">
              <text:p text:style-name="table_top"/>
              <table:table table:style-name="tgroup">
                <table:table-column table:style-name="id1-3-2-2-8-360-1-1"/>
                <table:table-column table:style-name="id1-3-2-2-8-36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even 76 t/m 90</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oneven 1 t/m 79, even 2 t/m 40</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oneven 1 t/m 49, even 2 t/m 1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oneven 1 t/m 99, even 2 t/m 74</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Oneven 1 t/m 39 </text:p>
                    <text:p text:style-name="table_al">Even 2 t/m 40</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even 2 t/m 82 en even 108 t/m 162.Even huisnummers 144- met alle toevoegingen alleen een tweede bewonersvergunning en bezoekersregeling. . Oneven 1 t/m 53 en 79 t/m 129</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65" text:style-name="table">
              <text:p text:style-name="table_top"/>
              <table:table table:style-name="tgroup">
                <table:table-column table:style-name="id1-3-2-2-8-365-1-1"/>
                <table:table-column table:style-name="id1-3-2-2-8-36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1278</text:p>
                  </table:table-cell>
                </table:table-row>
              </table:table>
              <text:p text:style-name="table_bottom"/>
            </text:section>
            <text:p text:style-name="al"/>
            <text:p text:style-name="al">
            <text:span text:style-name="nadrukvet">Lid </text:span>
            <text:span text:style-name="nadrukvet">3</text:span>
            <text:span text:style-name="nadrukvet">2</text:span>
            <text:span text:style-name="nadrukvet">. 614 Schouwbroek</text:span>
          </text:p>
            <text:p text:style-name="al">Betaald parkeren is ingevoerd in de straten:</text:p>
            <text:section text:name="table_id1-3-2-2-8-369" text:style-name="table">
              <text:p text:style-name="table_top"/>
              <table:table table:style-name="tgroup">
                <table:table-column table:style-name="id1-3-2-2-8-369-1-1"/>
                <table:table-column table:style-name="id1-3-2-2-8-369-1-2"/>
                <table:table-column table:style-name="id1-3-2-2-8-369-1-3"/>
                <table:table-column table:style-name="id1-3-2-2-8-36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St Trudoplei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71" text:style-name="table">
              <text:p text:style-name="table_top"/>
              <table:table table:style-name="tgroup">
                <table:table-column table:style-name="id1-3-2-2-8-371-1-1"/>
                <table:table-column table:style-name="id1-3-2-2-8-37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en 79</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375" text:style-name="table">
              <text:p text:style-name="table_top"/>
              <table:table table:style-name="tgroup">
                <table:table-column table:style-name="id1-3-2-2-8-375-1-1"/>
                <table:table-column table:style-name="id1-3-2-2-8-37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row>
              </table:table>
              <text:p text:style-name="table_bottom"/>
            </text:section>
            <text:p text:style-name="al"/>
            <text:p text:style-name="al">
            <text:span text:style-name="nadrukvet">Lid </text:span>
            <text:span text:style-name="nadrukvet">33</text:span>
            <text:span text:style-name="nadrukvet">. 615 Schoot</text:span>
          </text:p>
            <text:p text:style-name="al">Betaald parkeren is ingevoerd in de straten:</text:p>
            <text:section text:name="table_id1-3-2-2-8-379" text:style-name="table">
              <text:p text:style-name="table_top"/>
              <table:table table:style-name="tgroup">
                <table:table-column table:style-name="id1-3-2-2-8-379-1-1"/>
                <table:table-column table:style-name="id1-3-2-2-8-379-1-2"/>
                <table:table-column table:style-name="id1-3-2-2-8-379-1-3"/>
                <table:table-column table:style-name="id1-3-2-2-8-37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Tussen Ekkerstraat en Schoot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Tussen Cederlaan en Hoekakk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Voor een parkeervergunning in gebied Schoot komen in aanmerking de bewoners van en bedrijven gevestigd in de straten:</text:p>
            <text:section text:name="table_id1-3-2-2-8-382" text:style-name="table">
              <text:p text:style-name="table_top"/>
              <table:table table:style-name="tgroup">
                <table:table-column table:style-name="id1-3-2-2-8-382-1-1"/>
                <table:table-column table:style-name="id1-3-2-2-8-38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oneven 1 t/m 15, even 2 t/m16</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oneven 5 t/m 143, even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oneven 1 t/m 41, even 2 t/m 30</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Oneven 25 t/m 61, even 4 t/m 10</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Oneven huisnummers 173 t/m 173H, 181-01 t/m 181-35, 189-01 t/m 189-83, 189A en 189B alleen 2e bewonersvergunning en digitale bezoekersregeling</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oneven 1 t/m 19, even 2 t/m 8</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41, even 4 t/m 60 en 66 t/m 104. Huisnummers 70 t/m 82, 90 en 92 géén eerste bewonersvergunning</text:p>
                    <text:p text:style-name="table_al">Schootsestraat 132 ivm laadvoorziening elektrische auto</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7, even 2 t/m 8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
              <text:p text:style-name="table_bottom"/>
            </text:section>
            <text:p text:style-name="al">c. Bewoners kunnen een digitale bezoekersregeling aanvragen.</text:p>
            <text:p text:style-name="al">d. In dit gebied worden geen zevendaagse parkeervergunningen uitgegeven.</text:p>
            <text:p text:style-name="al">e. Het maximaal aantal uit te geven vergunningen voor dit gebied bedraagt: </text:p>
            <text:section text:name="table_id1-3-2-2-8-386" text:style-name="table">
              <text:p text:style-name="table_top"/>
              <table:table table:style-name="tgroup">
                <table:table-column table:style-name="id1-3-2-2-8-386-1-1"/>
                <table:table-column table:style-name="id1-3-2-2-8-38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838</text:p>
                  </table:table-cell>
                </table:table-row>
              </table:table>
              <text:p text:style-name="table_bottom"/>
            </text:section>
            <text:p text:style-name="al"/>
            <text:p text:style-name="al">
            <text:span text:style-name="nadrukvet">Lid </text:span>
            <text:span text:style-name="nadrukvet">34</text:span>
            <text:span text:style-name="nadrukvet">. 624 Drents Dorp </text:span>
          </text:p>
            <text:p text:style-name="al">a. Betaald parkeren is ingevoerd in de straten:</text:p>
            <text:section text:name="table_id1-3-2-2-8-390" text:style-name="table">
              <text:p text:style-name="table_top"/>
              <table:table table:style-name="tgroup">
                <table:table-column table:style-name="id1-3-2-2-8-390-1-1"/>
                <table:table-column table:style-name="id1-3-2-2-8-390-1-2"/>
                <table:table-column table:style-name="id1-3-2-2-8-390-1-3"/>
                <table:table-column table:style-name="id1-3-2-2-8-39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rents Dorp komen in aanmerking de bewoners van en bedrijven gevestigd in de straten:</text:p>
            <text:section text:name="table_id1-3-2-2-8-393" text:style-name="table">
              <text:p text:style-name="table_top"/>
              <table:table table:style-name="tgroup">
                <table:table-column table:style-name="id1-3-2-2-8-393-1-1"/>
                <table:table-column table:style-name="id1-3-2-2-8-39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Oneven 1 t/m 27, even 2 t/m 28</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oneven 1 t/m 13, even 2 t/m 12</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97" text:style-name="table">
              <text:p text:style-name="table_top"/>
              <table:table table:style-name="tgroup">
                <table:table-column table:style-name="id1-3-2-2-8-397-1-1"/>
                <table:table-column table:style-name="id1-3-2-2-8-39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145</text:p>
                  </table:table-cell>
                </table:table-row>
              </table:table>
              <text:p text:style-name="table_bottom"/>
            </text:section>
            <text:p text:style-name="al"/>
            <text:p text:style-name="al">
            <text:span text:style-name="nadrukvet">Lid </text:span>
            <text:span text:style-name="nadrukvet">35</text:span>
            <text:span text:style-name="nadrukvet">. 6</text:span>
            <text:span text:style-name="nadrukvet">34 Zandrijk</text:span>
            <text:span text:style-name="nadrukvet"/>
          </text:p>
            <text:p text:style-name="al">a. Betaald parkeren is ingevoerd in de straten:</text:p>
            <text:section text:name="table_id1-3-2-2-8-401" text:style-name="table">
              <text:p text:style-name="table_top"/>
              <table:table table:style-name="tgroup">
                <table:table-column table:style-name="id1-3-2-2-8-401-1-1"/>
                <table:table-column table:style-name="id1-3-2-2-8-401-1-2"/>
                <table:table-column table:style-name="id1-3-2-2-8-401-1-3"/>
                <table:table-column table:style-name="id1-3-2-2-8-40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b. Voor een parkeervergunning in gebied Zandrijk komen in aanmerking de bewoners van en bedrijven gevestigd in de straten:</text:p>
            <text:section text:name="table_id1-3-2-2-8-403" text:style-name="table">
              <text:p text:style-name="table_top"/>
              <table:table table:style-name="tgroup">
                <table:table-column table:style-name="id1-3-2-2-8-403-1-1"/>
                <table:table-column table:style-name="id1-3-2-2-8-40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36</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07" text:style-name="table">
              <text:p text:style-name="table_top"/>
              <table:table table:style-name="tgroup">
                <table:table-column table:style-name="id1-3-2-2-8-407-1-1"/>
                <table:table-column table:style-name="id1-3-2-2-8-40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6</text:span>
            <text:span text:style-name="nadrukvet">. 638 Eindhoven Airport </text:span>
          </text:p>
            <text:p text:style-name="al"/>
            <text:p text:style-name="al">a. Betaald parkeren is ingevoerd in de straten:</text:p>
            <text:section text:name="table_id1-3-2-2-8-412" text:style-name="table">
              <text:p text:style-name="table_top"/>
              <table:table table:style-name="tgroup">
                <table:table-column table:style-name="id1-3-2-2-8-412-1-1"/>
                <table:table-column table:style-name="id1-3-2-2-8-412-1-2"/>
                <table:table-column table:style-name="id1-3-2-2-8-412-1-3"/>
                <table:table-column table:style-name="id1-3-2-2-8-41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15" text:style-name="table">
              <text:p text:style-name="table_top"/>
              <table:table table:style-name="tgroup">
                <table:table-column table:style-name="id1-3-2-2-8-415-1-1"/>
                <table:table-column table:style-name="id1-3-2-2-8-41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19" text:style-name="table">
              <text:p text:style-name="table_top"/>
              <table:table table:style-name="tgroup">
                <table:table-column table:style-name="id1-3-2-2-8-419-1-1"/>
                <table:table-column table:style-name="id1-3-2-2-8-41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7</text:span>
            <text:span text:style-name="nadrukvet">. 711 Schrijversbuurt </text:span>
          </text:p>
            <text:p text:style-name="al">a. Betaald parkeren is ingevoerd in de straten:</text:p>
            <text:section text:name="table_id1-3-2-2-8-423" text:style-name="table">
              <text:p text:style-name="table_top"/>
              <table:table table:style-name="tgroup">
                <table:table-column table:style-name="id1-3-2-2-8-423-1-1"/>
                <table:table-column table:style-name="id1-3-2-2-8-423-1-2"/>
                <table:table-column table:style-name="id1-3-2-2-8-423-1-3"/>
                <table:table-column table:style-name="id1-3-2-2-8-42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Hoo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de bewoners van en bedrijven gevestigd in de straten:</text:p>
            <text:section text:name="table_id1-3-2-2-8-426" text:style-name="table">
              <text:p text:style-name="table_top"/>
              <table:table table:style-name="tgroup">
                <table:table-column table:style-name="id1-3-2-2-8-426-1-1"/>
                <table:table-column table:style-name="id1-3-2-2-8-42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oneven 1 t/m 21, even 4 t/m 16</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even 2 t/m 8</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oneven 1 t/m 33, even 2 t/m 66</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Oneven 1 t/m 101 alleen een tweede bewonersvergunning en bezoekersregeling.</text:p>
                    <text:p text:style-name="table_al">Even 2 t/m 5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30" text:style-name="table">
              <text:p text:style-name="table_top"/>
              <table:table table:style-name="tgroup">
                <table:table-column table:style-name="id1-3-2-2-8-430-1-1"/>
                <table:table-column table:style-name="id1-3-2-2-8-43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1489</text:p>
                  </table:table-cell>
                </table:table-row>
              </table:table>
              <text:p text:style-name="table_bottom"/>
            </text:section>
            <text:p text:style-name="al"/>
            <text:p text:style-name="al">
            <text:span text:style-name="nadrukvet">Lid </text:span>
            <text:span text:style-name="nadrukvet">3</text:span>
            <text:span text:style-name="nadrukvet">8</text:span>
            <text:span text:style-name="nadrukvet">. 712 Oude Spoorbaan</text:span>
          </text:p>
            <text:p text:style-name="al">a. Betaald parkeren is ingevoerd in de straten:</text:p>
            <text:section text:name="table_id1-3-2-2-8-434" text:style-name="table">
              <text:p text:style-name="table_top"/>
              <table:table table:style-name="tgroup">
                <table:table-column table:style-name="id1-3-2-2-8-434-1-1"/>
                <table:table-column table:style-name="id1-3-2-2-8-434-1-2"/>
                <table:table-column table:style-name="id1-3-2-2-8-434-1-3"/>
                <table:table-column table:style-name="id1-3-2-2-8-43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37" text:style-name="table">
              <text:p text:style-name="table_top"/>
              <table:table table:style-name="tgroup">
                <table:table-column table:style-name="id1-3-2-2-8-437-1-1"/>
                <table:table-column table:style-name="id1-3-2-2-8-43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41" text:style-name="table">
              <text:p text:style-name="table_top"/>
              <table:table table:style-name="tgroup">
                <table:table-column table:style-name="id1-3-2-2-8-441-1-1"/>
                <table:table-column table:style-name="id1-3-2-2-8-44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text:span>
            <text:span text:style-name="nadrukvet">Mariënhage</text:span>
            <text:span text:style-name="nadrukvet"/>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de bewoners van en bedrijven 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al</text:p>
                  </table:table-cell>
                  <table:table-cell table:style-name="entry" table:number-rows-spanned="1" table:number-columns-spanned="1">
                    <text:p text:style-name="table_al">even 2</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ext:p text:style-name="table_al">nummer 65 (uitsterfconstructie ivm parkeren op eigen terrein)</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1" text:style-name="table">
              <text:p text:style-name="table_top"/>
              <table:table table:style-name="tgroup">
                <table:table-column table:style-name="id1-3-2-2-9-31-1-1"/>
                <table:table-column table:style-name="id1-3-2-2-9-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37" text:style-name="table">
              <text:p text:style-name="table_top"/>
              <table:table table:style-name="tgroup">
                <table:table-column table:style-name="id1-3-2-2-9-37-1-1"/>
                <table:table-column table:style-name="id1-3-2-2-9-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2" text:style-name="table">
              <text:p text:style-name="table_top"/>
              <table:table table:style-name="tgroup">
                <table:table-column table:style-name="id1-3-2-2-9-42-1-1"/>
                <table:table-column table:style-name="id1-3-2-2-9-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de bewoners van en bedrijven gevestigd in de straat:</text:p>
            <text:section text:name="table_id1-3-2-2-9-45" text:style-name="table">
              <text:p text:style-name="table_top"/>
              <table:table table:style-name="tgroup">
                <table:table-column table:style-name="id1-3-2-2-9-45-1-1"/>
                <table:table-column table:style-name="id1-3-2-2-9-4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even 2 t/m 34, en </text:p>
                  </table:table-cell>
                </table:table-row>
              </table:table>
              <text:p text:style-name="table_bottom"/>
            </text:section>
            <text:p text:style-name="al">c. Het maximaal aantal uit te geven vergunningen voor dit gebied bedraagt:</text:p>
            <text:section text:name="table_id1-3-2-2-9-47" text:style-name="table">
              <text:p text:style-name="table_top"/>
              <table:table table:style-name="tgroup">
                <table:table-column table:style-name="id1-3-2-2-9-47-1-1"/>
                <table:table-column table:style-name="id1-3-2-2-9-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b. Een parkeervergunning voor een parkeerplaats met plaatsgarantie is geldig op één fysiek afsluitbare danwel genummerde parkeerplaats.</text:p>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d. Het maximaal aantal uit te geven vergunningen voor dit gebied bedraagt: </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1Binnenstad</text:p>
                  </table:table-cell>
                  <table:table-cell table:style-name="entry" table:number-rows-spanned="1" table:number-columns-spanned="1">
                    <text:p text:style-name="table_al">Tramstraat ( ter hoogte van huisnummer 52-5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Dommelstraat ( ter hoogte van huisnummer 1)</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Stratumsedijk ( ter hoogte van huisnummer 14)</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Willem de Zwijgerlaan ( ter hoogte van Sint- Catharinastraat 73)</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 ter hoogte van huisnummer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nummer 33)</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Gabriel metsulaan (ter hoogte van huisnummer 5)</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Voorterweg (ter hoogte van huisnummer 207)</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15 Joriskwartier</text:p>
                  </table:table-cell>
                  <table:table-cell table:style-name="entry" table:number-rows-spanned="1" table:number-columns-spanned="1">
                    <text:p text:style-name="table_al">Parkeerterrein Sint-Joriskerk (parkeervak hoek kruising Stratumsedijk-Sint-Jorislaan)</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 ter hoogte van zijkant pand Roostenlaan 184)</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Tongelresestraat ( ter hoogte van huisnummer 29-17)</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328 Tongelresche Akkers</text:p>
                  </table:table-cell>
                  <table:table-cell table:style-name="entry" table:number-rows-spanned="1" table:number-columns-spanned="1">
                    <text:p text:style-name="table_al">Klavecimbellaan (ter hoogte van zijkant pand Klavecimbellaan 7)</text:p>
                  </table:table-cell>
                </table:table-row>
                <table:table-row table:style-name="row">
                  <table:table-cell table:style-name="entry" table:number-rows-spanned="1" table:number-columns-spanned="1">
                    <text:p text:style-name="table_al">328 Tongelresche Akkers</text:p>
                  </table:table-cell>
                  <table:table-cell table:style-name="entry" table:number-rows-spanned="1" table:number-columns-spanned="1">
                    <text:p text:style-name="table_al">Fagotstraat ( ter hoogte van zijkant pand Parituurlaan 20)</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 ter hoogte van zijkant pand Keersomstraat 5)</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ter hoogte van huisnummer 48)</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ter hoogte van zijkant pand Generaal van Merlenstraat16)</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Frederiklaan ( overkant straat ter hoogte van huisnummer 59)</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616 Strijp-S</text:p>
                  </table:table-cell>
                  <table:table-cell table:style-name="entry" table:number-rows-spanned="1" table:number-columns-spanned="1">
                    <text:p text:style-name="table_al">Torenallee (ter hoogte van huisnummer 22)</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 ter hoogte van zijkant pand Halvemaanstraat 58)</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633 G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Gestelsestraat (ter hoogte van huisnummer 64)</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eerste en tweede bewonersvergunning wordt niet verstrekt indien het adres waarvoor de bewonersvergunning aangevraagd wordt, op de adressenlijst uitsluiting parkeervergunning vermeld staat, zoals beschreven in artikel 21b.</text:p>
            <text:p text:style-name="al">11 De eigenaar van een woning kan een bewonersvergunning aanvragen indien:</text:p>
            <text:list text:style-name="id1-3-2-2-12-13">
              <text:list-item text:style-override="id1-3-2-2-12-13-1">
                <text:number>a.</text:number>
                <text:p text:style-name="al">de aanvrager kan aantonen dat deze eigenaar is van de woning waarop de vergunning wordt aangevraagd;</text:p>
              </text:list-item>
              <text:list-item text:style-override="id1-3-2-2-12-13-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p text:style-name="al"> a vervallen;</text:p>
            <text:p text:style-name="al"> b Op kenteken van het motorvoertuig waarvoor de vergunning is verleend;</text:p>
            <text:p text:style-name="al">4 Een bedrijfsvergunning wordt niet verstrekt indien het adres waarvoor de bedrijfsvergunning aangevraagd wordt, op de adressenlijst uitsluiting parkeervergunning vermeld staat, zoals beschreven in artikel 21b.</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2 Een mantelzorgregeling heeft dezelfde werking als een bezoekersregeling zoals bedoeld in artikel 19 of bezoekersvergunning zoals bedoel in artikel 17, wat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eerste en tweede bewonersvergunning parkeerterrein wordt niet verstrekt indien het adres waarvoor de bewonersparkeervergunning aangevraagd wordt, op de adressenlijst uitsluiting parkeervergunning vermeld staat, zoals beschreven in artikel 21b.</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en winkelcentrum Woensel (E9).</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 het adres waarvoor de bezoekersvergunning aangevraagd wordt, op de adressenlijst uitsluiting parkeervergunning vermeld staat, zoals beschreven in artikel 21b.</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het adres waarvoor de digitale bezoekersregeling aangevraagd wordt, op de adressenlijst uitsluiting parkeervergunning vermeld staat, zoals beschreven in artikel 21b.</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 voor bedrijven met vaste parkeerplek</text:p>
            <text:p text:style-name="al">1. Een deelauto vergunning voor bedrijven met vaste parkeerplek kan worden verleend aan een door de sector Ruimtelijke Expertise, Verkeer en Milieu en Duurzaamheid goedgekeurd deelautobedrijf;</text:p>
            <text:p text:style-name="al">2. De vergunning wordt verleend op kenteken van het motorvoertuig waarvoor de vergunning is aangevraagd, de locatie van de deelauto wordt desgewenst voorzien van een verkeersbord model E08r en een onderbord met het desbetreffende deelautobedrijf. De aanbieder van de deelauto dient per kwartaal inzicht te geven over het gebruik van de deelauto. Als na een aanloopperiode het gebruik achter blijft kan de gemeente in overleg met de aanbieder verplichten de deelauto te verplaatsen of verwijderen.</text:p>
            <text:p text:style-name="al">3. Aan een deelauto vergunning kunnen zowel beperkingen worden verbonden met betrekking tot de te gebruiken parkeerplaatsen als met betrekking tot de tijdstippen waarop de vergunning van kracht is.</text:p>
            <text:p text:style-name="al"/>
          </text:section>
          <text:section text:name="artikel_id1-3-2-2-24" text:style-name="artikel">
            <text:p text:style-name="artikel_kop_titel"><text:span text:style-name="artikel_kop_label">Artikel</text:span> <text:span text:style-name="artikel_kop_nr">20a</text:span> Emissievrije deelauto vergunning voor bedrijven</text:p>
            <text:list text:style-name="id1-3-2-2-24-2">
              <text:list-item text:style-override="id1-3-2-2-24-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4-2-2">
                <text:number>2.</text:number>
                <text:p text:style-name="al">De deelauto waarvoor de vergunning verleend wordt, dient emissievrij te zijn, wat betekent dat de deelauto een CO2 uitstoot van 0 (nul) gram per kilometer heeft.</text:p>
              </text:list-item>
              <text:list-item text:style-override="id1-3-2-2-24-2-3">
                <text:number>3.</text:number>
                <text:p text:style-name="al">De vergunning wordt verleend op kenteken van het motorvoertuig waarvoor de vergunning is aangevraagd.</text:p>
              </text:list-item>
              <text:list-item text:style-override="id1-3-2-2-24-2-4">
                <text:number>4.</text:number>
                <text:p text:style-name="al">De emissievrije deelauto vergunning voor bedrijven is geldig in alle gebieden waar betaald parkeren is ingevoerd. </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 ;</text:p>
                  </text:list-item>
                  <text:list-item text:style-override="id1-3-2-2-24-2-5-3-2">
                    <text:number>b.</text:number>
                    <text:p text:style-name="al">Deze periode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50 deelauto’s; </text:p>
                  </text:list-item>
                </text:list>
              </text:list-item>
            </text:list>
          </text:section>
          <text:section text:name="artikel_id1-3-2-2-25" text:style-name="artikel">
            <text:p text:style-name="artikel_kop_titel"><text:span text:style-name="artikel_kop_label">Artikel</text:span> <text:span text:style-name="artikel_kop_nr">20b</text:span> Deelauto vergunning voor bewoners</text:p>
            <text:list text:style-name="id1-3-2-2-25-2">
              <text:list-item text:style-override="id1-3-2-2-25-2-1">
                <text:number>1.</text:number>
                <text:p text:style-name="al">Een deelauto vergunning voor bewoners kan worden verleend aan de bewoner indien:</text:p>
                <text:list text:style-name="id1-3-2-2-25-2-1-3">
                  <text:list-item text:style-override="id1-3-2-2-25-2-1-3-1">
                    <text:number>a.</text:number>
                    <text:p text:style-name="al">De aanvrager de eigenaar en beheerder is van de deelauto, of de hoofdgebruiker is van een private leaseauto die gedeeld wordt met minimaal twee bewoners die elk op een ander woonadres woonachtig zijn; </text:p>
                  </text:list-item>
                  <text:list-item text:style-override="id1-3-2-2-25-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5-2-1-3-3">
                    <text:number>c.</text:number>
                    <text:p text:style-name="al">De aanvrager die tevens deel uit maakt van het contract moet op een adres wonen waar betaald parkeren is ingevoerd.</text:p>
                  </text:list-item>
                </text:list>
              </text:list-item>
              <text:list-item text:style-override="id1-3-2-2-25-2-2">
                <text:number>2.</text:number>
                <text:p text:style-name="al">De aanvrager dient een deelautocontract te overleggen conform het format van Vereniging voor gedeeld autogebruik, waarin de NAW gegevens van de deelautogebruikers zijn opgenomen;</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5-2-5">
                <text:number>5.</text:number>
                <text:p text:style-name="al">Een deelauto vergunning voor bewoners wordt niet verleend in dien er sprake is van een parkeerplaats op eigen terrein POET, zoals bedoeld in artikel 21;</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De startdatum van het experiment moet liggen tussen 1 januari 2020 en 31 december 2020;</text:p>
                  </text:list-item>
                  <text:list-item text:style-override="id1-3-2-2-25-2-6-3-2">
                    <text:number>b.</text:number>
                    <text:p text:style-name="al">Deze periode is bedoeld om ervaring op te doen en bij een evaluatie eventueel de voorwaarden bij te stellen;</text:p>
                  </text:list-item>
                  <text:list-item text:style-override="id1-3-2-2-25-2-6-3-3">
                    <text:number>c.</text:number>
                    <text:p text:style-name="al">Een deelauto vergunning voor bewoners is geldig voor maximaal 2 betaald parkeren gebieden;</text:p>
                  </text:list-item>
                  <text:list-item text:style-override="id1-3-2-2-25-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Eigen parkeergelegenheid</text:p>
            <text:p text:style-name="al">1 Onder een eigen parkeergelegenheid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zoals benoemd onder a en b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
          </text:section>
          <text:section text:name="artikel_id1-3-2-2-27" text:style-name="artikel">
            <text:p text:style-name="artikel_kop_titel"><text:span text:style-name="artikel_kop_label">Artikel</text:span> <text:span text:style-name="artikel_kop_nr">21b</text:span> Adressenlijst uitsluiting parkeervergunningen</text:p>
            <text:p text:style-name="al">1 Er worden geen parkeervergunningen of parkeerregelingen verstrekt op een adres indien voor dat betreffende adres in de omgevingsvergunning voor de activiteit bouwen de voorwaarde is gesteld dat:</text:p>
            <text:p text:style-name="al"> - een parkeergelegenheid voor bezoekers op eigen terrein wordt gerealiseerd;</text:p>
            <text:p text:style-name="al">- en/of er andere parkeer- of mobiliteitsafspraken gemaakt zijn;</text:p>
            <text:p text:style-name="al">2 een adres dat voldoet aan de voorwaarden genoemd onder lid 1 van dit artikel, wordt op de adressenlijst uitsluiting parkeervergunningen (voorheen POET-lijst) geplaatst. Deze lijst is online in te zien via <text:a xlink:href="https://parkeernota.eindhoven.nl/" xlink:type="simple">https://parkeernota.eindhoven.nl/</text:a></text:p>
          </text:section>
          <text:section text:name="artikel_id1-3-2-2-28" text:style-name="artikel">
            <text:p text:style-name="artikel_kop_titel"><text:span text:style-name="artikel_kop_label">Artikel</text:span> <text:span text:style-name="artikel_kop_nr">22</text:span>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9"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december 2020’ </text:p>
            <text:p text:style-name="al">3 Het aanwijsbesluit en uitwerkingsbesluit parkeren juni 2020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17 november 2020</text:span></text:p>
            <text:p><text:span text:style-name="functie">Het college van burgemeester en wethouders van Eindhoven,</text:span></text:p>
            <text:p><text:span text:style-name="functie">, burgemeester.</text:span></text:p>
            <text:p><text:span text:style-name="functie">, secretaris.</text:span></text:p>
            <text:p><text:span text:style-name="functie">Uitgegeven, 17 november 2020</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86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Eindhoven/306606/CVDR306606_1.html</meta:user-defined>
    <dc:language>nl</dc:language>
    <meta:user-defined meta:name="OVERHEID.Gemeente/DC.spatial">Eindhoven</meta:user-defined>
    <meta:user-defined meta:name="DC.title">AANWIJSBESLUIT EN UITWERKINGSBESLUIT PARKEREN DECEMBER 2020</meta:user-defined>
    <meta:user-defined meta:name="DCTERMS.W3CDTF/DCTERMS.available">2020-11-30</meta:user-defined>
    <meta:user-defined meta:name="DCTERMS.W3CDTF/OVERHEIDop.jaargang">2020</meta:user-defined>
    <meta:user-defined meta:name="OVERHEIDop.publicationIssue">314862</meta:user-defined>
    <meta:user-defined meta:name="OVERHEIDop.betreftRegeling">CVDR646935_1</meta:user-defined>
    <meta:user-defined meta:name="OVERHEIDop.GmbID/DC.identifier">gmb-2020-314862</meta:user-defined>
    <meta:user-defined meta:name="xs:date/OVERHEIDop.startdatum">2020-12-01</meta:user-defined>
    <meta:user-defined meta:name="OVERHEIDop.versieInformatie"/>
  </office:meta>
</office:document-meta>
</file>