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6 oktober 2020;</text:p>
            <text:p text:style-name="al"/>
            <text:p text:style-name="al">gelet op artikel 228 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1</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
                <text:p text:style-name="al">en</text:p>
              </text:list-item>
              <text:list-item text:style-override="id1-3-2-2-2-3-3">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Voor de rioolheff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het perceel bepaald met overeenkomstige toepassing van het bepaalde bij of krachtens de artikelen 17, 18 en 20, tweede lid, van de Wet waardering onroerende zaken.</text:p>
              </text:list-item>
              <text:list-item text:style-override="id1-3-2-2-5-5">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1">
                <text:number>1.</text:number>
                <text:p text:style-name="al"> De belasting bedraagt per perceel bij een waarde van:</text:p>
                <text:p text:style-name="al">
                <text:span text:style-name="nadrukvet">Waarde Tarief</text:span>
              </text:p>
                <text:list text:style-name="id1-3-2-2-6-2-1-4">
                  <text:list-item text:style-override="id1-3-2-2-6-2-1-4-1">
                    <text:number>1.</text:number>
                    <text:p text:style-name="al"> tot € 15.000,-- € 0,00</text:p>
                  </text:list-item>
                  <text:list-item text:style-override="id1-3-2-2-6-2-1-4-2">
                    <text:number>2.</text:number>
                    <text:p text:style-name="al">van € 15.000,-- tot € 50.000,-- €   53,00</text:p>
                  </text:list-item>
                  <text:list-item text:style-override="id1-3-2-2-6-2-1-4-3">
                    <text:number>3.</text:number>
                    <text:p text:style-name="al"> van € 50.000,-- tot € 100.000,-- € 118,00</text:p>
                  </text:list-item>
                  <text:list-item text:style-override="id1-3-2-2-6-2-1-4-4">
                    <text:number>4.</text:number>
                    <text:p text:style-name="al"> van € 100.000,-- tot € 150.000,-- € 149,00</text:p>
                  </text:list-item>
                  <text:list-item text:style-override="id1-3-2-2-6-2-1-4-5">
                    <text:number>5.</text:number>
                    <text:p text:style-name="al"> van € 150.000,-- tot € 250.000,-- € 159,00</text:p>
                  </text:list-item>
                  <text:list-item text:style-override="id1-3-2-2-6-2-1-4-6">
                    <text:number>6.</text:number>
                    <text:p text:style-name="al"> van € 250.000,-- tot € 400.000,-- € 168,00</text:p>
                  </text:list-item>
                  <text:list-item text:style-override="id1-3-2-2-6-2-1-4-7">
                    <text:number>7.</text:number>
                    <text:p text:style-name="al"> van € 400.000,-- tot € 600.000,-- € 193,00</text:p>
                  </text:list-item>
                  <text:list-item text:style-override="id1-3-2-2-6-2-1-4-8">
                    <text:number>8.</text:number>
                    <text:p text:style-name="al"> van € 600.000,-- tot € 800.000,-- € 213,00</text:p>
                  </text:list-item>
                  <text:list-item text:style-override="id1-3-2-2-6-2-1-4-9">
                    <text:number>9.</text:number>
                    <text:p text:style-name="al"> van € 800.000,-- tot € 1.000.000,-- € 256,00</text:p>
                  </text:list-item>
                  <text:list-item text:style-override="id1-3-2-2-6-2-1-4-10">
                    <text:number>10.</text:number>
                    <text:p text:style-name="al"> van € 1.000.000,-- tot € 2.000.000,-- € 432,00</text:p>
                  </text:list-item>
                  <text:list-item text:style-override="id1-3-2-2-6-2-1-4-11">
                    <text:number>11</text:number>
                    <text:p text:style-name="al"> van € 2.000.000,-- tot € 3.000.000,-- € 2.651,00</text:p>
                  </text:list-item>
                  <text:list-item text:style-override="id1-3-2-2-6-2-1-4-12">
                    <text:number>12</text:number>
                    <text:p text:style-name="al"> van € 3.000.000,-- tot € 5.000.000,-- € 5.304,00</text:p>
                  </text:list-item>
                  <text:list-item text:style-override="id1-3-2-2-6-2-1-4-13">
                    <text:number>13</text:number>
                    <text:p text:style-name="al"> van € 5.000.000,-- tot € 10.000.000,-- € 6.585,00</text:p>
                  </text:list-item>
                  <text:list-item text:style-override="id1-3-2-2-6-2-1-4-14">
                    <text:number>14</text:number>
                    <text:p text:style-name="al"> van € 10.000.000,-- tot € 25.000.000,-- € 8.795,00</text:p>
                  </text:list-item>
                  <text:list-item text:style-override="id1-3-2-2-6-2-1-4-15">
                    <text:number>15</text:number>
                    <text:p text:style-name="al"> van € 25.000.000,-- tot € 50.000.000,-- € 13.038,00</text:p>
                  </text:list-item>
                  <text:list-item text:style-override="id1-3-2-2-6-2-1-4-16">
                    <text:number>16</text:number>
                    <text:p text:style-name="al"> € 50.000.000,-- of meer € 26.521,00</text:p>
                  </text:list-item>
                </text:list>
              </text:list-item>
              <text:list-item text:style-override="id1-3-2-2-6-2-2">
                <text:number>2.</text:number>
                <text:p text:style-name="al"> De belasting bedraagt per perceel met toepassing van artikel 5.4: € 125,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Aa en Hunze, gehouden op 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E. P. van Corbach.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485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5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5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60332</meta:user-defined>
    <meta:user-defined meta:name="DCTERMS.alternative">Verordening Rioolheffing 2021</meta:user-defined>
    <dc:language>nl</dc:language>
    <meta:user-defined meta:name="OVERHEID.Gemeente/DC.spatial">Aa en Hunze</meta:user-defined>
    <meta:user-defined meta:name="DC.title">Verordening van de gemeenteraad van de gemeente Aa en Hunze houdende regels omtrent de heffing en invordering van rioolheffing (Verordening Rioolheffing 2021)</meta:user-defined>
    <meta:user-defined meta:name="DCTERMS.W3CDTF/DCTERMS.available">2020-11-30</meta:user-defined>
    <meta:user-defined meta:name="DCTERMS.W3CDTF/OVERHEIDop.jaargang">2020</meta:user-defined>
    <meta:user-defined meta:name="OVERHEIDop.publicationIssue">314859</meta:user-defined>
    <meta:user-defined meta:name="OVERHEIDop.betreftRegeling">CVDR646934_1</meta:user-defined>
    <meta:user-defined meta:name="xs:date/OVERHEIDop.startdatum">2020-12-08</meta:user-defined>
    <meta:user-defined meta:name="OVERHEIDop.GmbID/DC.identifier">gmb-2020-314859</meta:user-defined>
    <meta:user-defined meta:name="OVERHEIDop.versieInformatie"/>
  </office:meta>
</office:document-meta>
</file>