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Bibob-beleidslijn Gouda 2012</text:p>
      <text:section text:name="regeling_id1-3-2" text:style-name="regeling">
        <text:section text:name="aanhef_id1-3-2-1" text:style-name="aanhef">
          <text:section text:name="preambule_id1-3-2-1-1" text:style-name="preambule">
            <text:p text:style-name="al">
            <text:span text:style-name="nadrukcur">[De bijlage waarin de te wijzigen onderdelen zichtbaar zijn kunt u aan de linkerzijde als externe bijlage dowloaden.]</text:span>
          </text:p>
            <text:p text:style-name="al"/>
            <text:p text:style-name="al">
            <text:span text:style-name="nadrukvet">De burgemeester van gouda</text:span>
          </text:p>
            <text:p text:style-name="al"/>
            <text:p text:style-name="al">Gelezen het advies d.d. 19 november 2020;</text:p>
            <text:p text:style-name="al"/>
            <text:p text:style-name="al">Gelet op de mogelijkheden die de Wet Bevordering Integriteitbeoordelingen door het Openbaar Bestuur (hierna; de wet BIBOB) biedt om bepaalde vergunningen te weigeren of in te trekken, wanneer er sprake is van ernstig gevaar dat de beschikking mede gebruikt zal worden voor:</text:p>
            <text:list text:style-name="id1-3-2-1-1-8">
              <text:list-item text:style-override="id1-3-2-1-1-8-1">
                <text:number>-</text:number>
                <text:p text:style-name="al"> het benutten van voordelen uit strafbare feiten;</text:p>
              </text:list-item>
              <text:list-item text:style-override="id1-3-2-1-1-8-2">
                <text:number>-</text:number>
                <text:p text:style-name="al"> het plegen van strafbare feiten;</text:p>
              </text:list-item>
              <text:list-item text:style-override="id1-3-2-1-1-8-3">
                <text:number>-</text:number>
                <text:p text:style-name="al"> wanneer feiten en omstandigheden erop wijzen of redelijkerwijs doen vermoeden dat ter verkrijging van de aangevraagde dan wel gegeven beschikking een strafbaar feit is gepleegd (bijvoorbeeld valsheid in geschrifte of omkoping).</text:p>
              </text:list-item>
            </text:list>
            <text:p text:style-name="al">Gelet op het feit, dat daarvoor noodzakelijk is, dat hij vooraf vaststelt in welke situaties hij van het BIBOB-instrumentarium gebruik wil maken;</text:p>
            <text:p text:style-name="al"/>
            <text:p text:style-name="al">Dat hij hiervoor op 11 december 2012 de BIBOB-beleidslijn Gouda 2013 heeft vastgesteld;</text:p>
            <text:p text:style-name="al"/>
            <text:p text:style-name="al">dat het instrumentarium van de wet BIBOB op meerdere terreinen van toepassing kan worden verklaard;</text:p>
            <text:p text:style-name="al"/>
            <text:p text:style-name="al">Gelet op de vaststelling van de Algemene plaatselijke verordening Gouda 2020 op 11 november 2020, waarin in artikel 2:51 is bepaald, dat hij gebieden, gebouwen of sectoren kan aanwijzen voor de uitoefening van een bestaand of een nieuw bedrijf in dit gebouw of gebied voor door de burgemeester aangewezen bedrijfsmatige activiteiten of indien de uitoefening van het bedrijf een door de burgemeester aangewezen bedrijfsmatige activiteit betreft;</text:p>
            <text:p text:style-name="al"/>
            <text:p text:style-name="al">Dat deze aanwijzing tot gevolg heeft, dat voor het uitoefenen van dit bedrijf een exploitatievergunning van de burgemeester is vereist als bedoeld in artikel 2:51, derde lid, van de Algemene plaatselijke verordening Gouda 2020;</text:p>
            <text:p text:style-name="al"/>
            <text:p text:style-name="al">Dat het gewenst is om op deze aanvraag om vergunning het instrumentarium van de wet Bibob toe te passen;</text:p>
            <text:p text:style-name="al"/>
            <text:p text:style-name="al">Gelet op het bepaalde in artikel 30a van de Drank- en Horecawet, waarin is bepaald, dat leidinggevenden van een horeca-inrichting op een aanhangsel bij de vergunning als bedoeld in artikel 3 van de Drank- en Horecawet worden vermeld;</text:p>
            <text:p text:style-name="al"/>
            <text:p text:style-name="al">Gelet op het bepaalde in artikel 2:12 van de Algemene plaatselijke verordening Gouda 2020, waarin is bepaald, dat leidinggevenden van een openbare inrichting op een aanhangsel bij de vergunning als bedoeld in artikel 2:12, eerste lid van de Algemene plaatselijke verordening Gouda 2020 worden vermeld;</text:p>
            <text:p text:style-name="al"/>
            <text:p text:style-name="al">Dat het op grond van artikel 30a van de Drank- en Horecawet respectievelijk artikel 2;12, zevende lid, van de APV 2020, mogelijk is, dat een vergunninghouder respectievelijk een exploitant de burgemeester middels een melding verzoekt om wijziging van dit aanhangsel, dat wordt aangemerkt als een aanvraag om wijziging van de het aanhangsel;</text:p>
            <text:p text:style-name="al"/>
            <text:p text:style-name="al">Dat het gewenst is, om op deze aanvragen om wijziging van aanhangsels het instrumentarium van de wet Bibob toe te pass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BOB-beleidslijn Gouda 2013 conform het bijgevoegde concep te wijzigen, in die zin, dat:</text:p>
                <text:list text:style-name="id1-3-2-2-1-2-1-3">
                  <text:list-item text:style-override="id1-3-2-2-1-2-1-3-1">
                    <text:number>-</text:number>
                    <text:p text:style-name="al">het bibob-instrument zal worden ingezet op aanvragen om wijziging van aanhangsels bij Drank- en Horecawetvergunningen als bedoeld in artikel 30a van de Drank- en Horecawet;</text:p>
                  </text:list-item>
                  <text:list-item text:style-override="id1-3-2-2-1-2-1-3-2">
                    <text:number>-</text:number>
                    <text:p text:style-name="al">het bibob-instrument zal worden ingezet op aanvragen om wijziging van aanhangsels bij exploitatievergunningen als bedoeld in artikel 2:12, zevende lid, van de Algemene plaatselijke verordening Gouda 2020</text:p>
                  </text:list-item>
                  <text:list-item text:style-override="id1-3-2-2-1-2-1-3-3">
                    <text:number>-</text:number>
                    <text:p text:style-name="al">het bibob-instrument zal worden ingezet op aanvragen om exploitatievergunning als bedoeld in artikel 2:51, derde lid, van de Algemene plaatselijke verordening Gouda 2020.</text:p>
                  </text:list-item>
                </text:list>
              </text:list-item>
              <text:list-item text:style-override="id1-3-2-2-1-2-2">
                <text:number>2.</text:number>
                <text:p text:style-name="al">Te bepalen, dat deze wijziging de dag na bekendmaking in werking treedt.</text:p>
              </text:list-item>
            </text:list>
          </text:section>
        </text:section>
        <text:section text:name="regeling-sluiting_id1-3-2-3" text:style-name="regeling-sluiting">
          <text:section text:name="ondertekening_id1-3-2-3-1">
            <text:p><text:span text:style-name="functie">Aldus besloten op 23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burgemeester van Gouda,</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Mr. drs. P. Verhoev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8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4:81 van de Algemene wet bestuursrecht]|[1.0:c:BWBR0005537&amp;artikel=4%3A81&amp;g=2018-06-13</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decentrale.regelgeving.overheid.nl/cvdr/xhtmloutput/Historie/Gouda/CVDR38912/CVDR38912_6.html</meta:user-defined>
    <meta:user-defined meta:name="DC.source">artikel 30b van de Wet op de kansspelen]|[1.0:c:BWBR0002469&amp;artikel=30b&amp;g=2018-01-01</meta:user-defined>
    <meta:user-defined meta:name="DC.source">artikel 9.2.2.3 van de Wet milieubeheer]|[1.0:c:BWBR0003245&amp;artikel=9.2.2.3&amp;g=2017-08-30</meta:user-defined>
    <meta:user-defined meta:name="DC.source">artikel 11.2 van de Wet milieubeheer]|[1.0:c:BWBR0003245&amp;artikel=11.2&amp;g=2017-08-30</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http://decentrale.regelgeving.overheid.nl/cvdr/xhtmloutput/Historie/Gouda/CVDR269539/CVDR269539_1.html</meta:user-defined>
    <meta:user-defined meta:name="DC.source">http://decentrale.regelgeving.overheid.nl/cvdr/xhtmloutput/Historie/Gouda/CVDR250524/CVDR250524_2.html</meta:user-defined>
    <meta:user-defined meta:name="OVERHEIDop.referentienummer">792886</meta:user-defined>
    <meta:user-defined meta:name="DCTERMS.alternative">Bibob-beleidslijn Gouda 2013</meta:user-defined>
    <dc:language>nl</dc:language>
    <meta:user-defined meta:name="OVERHEID.Gemeente/DC.spatial">Gouda</meta:user-defined>
    <meta:user-defined meta:name="DC.title">Beleidsregel van het college van burgemeester en wethouders en de burgemeester van de gemeente Gouda houdende regels omtrent het toepassen van de Wet bevordering integriteitsbeoordelingen door het openbaar bestuur Bibob-beleidslijn Gouda 2013</meta:user-defined>
    <meta:user-defined meta:name="DCTERMS.W3CDTF/DCTERMS.available">2020-11-30</meta:user-defined>
    <meta:user-defined meta:name="OVERHEIDop.externeBijlage">Wijzigingen Bibob-beleidslijn |exb-2020-64841</meta:user-defined>
    <meta:user-defined meta:name="DCTERMS.W3CDTF/OVERHEIDop.jaargang">2020</meta:user-defined>
    <meta:user-defined meta:name="OVERHEIDop.publicationIssue">314858</meta:user-defined>
    <meta:user-defined meta:name="OVERHEIDop.betreftRegeling">CVDR611071_2</meta:user-defined>
    <meta:user-defined meta:name="xs:date/OVERHEIDop.startdatum">2020-12-01</meta:user-defined>
    <meta:user-defined meta:name="OVERHEIDop.GmbID/DC.identifier">gmb-2020-314858</meta:user-defined>
    <meta:user-defined meta:name="OVERHEIDop.versieInformatie"/>
  </office:meta>
</office:document-meta>
</file>