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uitbreiding van de woning en een aanpassing aan de gevel - Sydwende 60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Sydwende 60, 9204 KG      Drachten, een uitbreiding van de woning en een aanpassing aan de gevel,      datum bekendmaking: 30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8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38,045 569923,749</meta:user-defined>
    <meta:user-defined meta:name="DC.title">Gemeente Smallingerland - verlening omgevingsvergunning - uitbreiding van de woning en een aanpassing aan de gevel - Sydwende 60, Drachten</meta:user-defined>
    <meta:user-defined meta:name="OVERHEID.PostcodeHuisnummer/OVERHEIDop.postcodeHuisnummer">9201BP 39</meta:user-defined>
    <meta:user-defined meta:name="OVERHEIDop.straatnaam">De Dracht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85</meta:user-defined>
    <meta:user-defined meta:name="OVERHEIDop.GmbID/DC.identifier">gmb-2020-31485</meta:user-defined>
    <meta:user-defined meta:name="OVERHEIDop.versieInformatie"/>
  </office:meta>
</office:document-meta>
</file>