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a en Hunze houdende regels omtrent de heffing en invordering van een forensenbelasting (Verordening Forensenbelasting 2021)</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
            <text:p text:style-name="al">gelezen het voorstel van het college van burgemeester en wethouders van de gemeente Aa en Hunze van 6 oktober 2020;</text:p>
            <text:p text:style-name="al"/>
            <text:p text:style-name="al">gelet op artikel 223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een forensenbelasting 2021</text:span>
          </text:p>
            <text:p text:style-name="al">(Verordening Forens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als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het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 van:</text:p>
                <text:p text:style-name="al">Categorie I: tot € 50.000,- € 283,00</text:p>
                <text:p text:style-name="al">Categorie II: van € 50.000,- tot € 75.000,- € 427,00</text:p>
                <text:p text:style-name="al">Categorie III: van € 75.000,- tot € 130.000,- € 571,00</text:p>
                <text:p text:style-name="al">Categorie IV: van € 130.000,- tot € 200.000,- € 717,00</text:p>
                <text:p text:style-name="al">Categorie V: meer dan € 200.000,- € 860,00</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door middel van aanslag geheven.</text:p>
          </text:section>
          <text:section text:name="artikel_id1-3-2-2-7" text:style-name="artikel">
            <text:p text:style-name="artikel_kop_titel"><text:span text:style-name="artikel_kop_label">Artikel</text:span> <text:span text:style-name="artikel_kop_nr">6</text:span> A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De eerste termijn vervalt één maand na de dagtekening van het aanslagbiljet en de volgende twee maanden na de eerste termijn.</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2020’, vastgesteld bij raadsbesluit van 7 november 2019, wordt ingetrokken met ingang van de in artikel 10,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
                <text:number>1.</text:number>
                <text:p text:style-name="al">Deze verordening treedt in werking met ingang van de achtste dag na die van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1</text:span> Citeertitel</text:p>
            <text:p text:style-name="al"/>
            <text:p text:style-name="al">Deze verordening wordt aangehaald als ‘Verordening Forensenbelasting 2021’.</text:p>
            <text:p text:style-name="al"/>
          </text:section>
        </text:section>
        <text:section text:name="regeling-sluiting_id1-3-2-3" text:style-name="regeling-sluiting">
          <text:section text:name="ondertekening_id1-3-2-3-1">
            <text:p><text:span text:style-name="functie">Aldus vastgesteld in de openbare vergadering van de raad van de gemeente Aa en Hunze, gehouden op 12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p><text:span text:style-name="functie">Mr. E.P. van Corbach.</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4847</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47</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847</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a en Hunze</meta:user-defined>
    <meta:user-defined meta:name="OVERHEID.Informatietype/DC.type">officiële publicatie</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TaxonomieBeleidsagenda/OVERHEID.category">Financiën | Organisatie en beleid</meta:user-defined>
    <meta:user-defined meta:name="DC.source">artikel 223 van de Gemeentewet]|[1.0:c:BWBR0005416&amp;artikel=223&amp;g=2020-01-01</meta:user-defined>
    <meta:user-defined meta:name="OVERHEIDop.referentienummer">260333</meta:user-defined>
    <meta:user-defined meta:name="DCTERMS.alternative">Verordening Forensenbelasting 2021</meta:user-defined>
    <dc:language>nl</dc:language>
    <meta:user-defined meta:name="OVERHEID.Gemeente/DC.spatial">Aa en Hunze</meta:user-defined>
    <meta:user-defined meta:name="DC.title">Verordening van de gemeenteraad van de gemeente Aa en Hunze houdende regels omtrent de heffing en invordering van een forensenbelasting (Verordening Forensenbelasting 2021)</meta:user-defined>
    <meta:user-defined meta:name="DCTERMS.W3CDTF/DCTERMS.available">2020-11-30</meta:user-defined>
    <meta:user-defined meta:name="DCTERMS.W3CDTF/OVERHEIDop.jaargang">2020</meta:user-defined>
    <meta:user-defined meta:name="OVERHEIDop.publicationIssue">314847</meta:user-defined>
    <meta:user-defined meta:name="OVERHEIDop.betreftRegeling">CVDR646929_1</meta:user-defined>
    <meta:user-defined meta:name="xs:date/OVERHEIDop.startdatum">2020-12-08</meta:user-defined>
    <meta:user-defined meta:name="OVERHEIDop.GmbID/DC.identifier">gmb-2020-314847</meta:user-defined>
    <meta:user-defined meta:name="OVERHEIDop.versieInformatie"/>
  </office:meta>
</office:document-meta>
</file>