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2">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2">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6 oktober 2020;</text:p>
            <text:p text:style-name="al"/>
            <text:p text:style-name="al">gelet op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door middel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als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7, eerste lid, bedoelde belasting worden betaald in twee gelijke termijnen. De eerste termijn vervalt één maand na de dagtekening van het aanslagbiljet en de volgende twee maanden na de eerste termijn.</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veertien dagen na de dagtekening van de kennisgeving.</text:p>
                  </text:list-item>
                </text:list>
              </text:list-item>
              <text:list-item text:style-override="id1-3-2-2-9-5">
                <text:number>4.</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artikel 7, tweede li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text:span></text:p>
            <text:p><text:span text:style-name="functie">12 november 2020.</text:span></text:p>
            <text:p><text:span text:style-name="functie"/></text:p>
            <text:p><text:span text:style-name="functie"/></text:p>
            <text:p><text:span text:style-name="functie">De griffier,</text:span></text:p>
            <text:p><text:span text:style-name="functie">Mr. E.P. van Corbach.</text:span></text:p>
            <text:p><text:span text:style-name="functie"/></text:p>
            <text:p><text:span text:style-name="functie"/></text:p>
            <text:p><text:span text:style-name="functie">De voorzitter,</text:span></text:p>
            <text:p><text:span text:style-name="functie"/></text:p>
            <text:p><text:span text:style-name="functie">A.W. Hiemstra.</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afvalstoffenheffing 2021’.</text:p>
          <text:p text:style-name="al">
          <text:span text:style-name="nadrukvet">Algemeen</text:span>
        </text:p>
          <text:p text:style-name="al">De bedragen genoemd in deze tabel zijn inclusief omzetbelasting als deze verschuldigd is.</text:p>
          <text:p text:style-name="al"/>
          <text:p text:style-name="al">
          <text:span text:style-name="nadrukvet">Hoofdstuk 1.</text:span>
          <text:span text:style-name="nadrukvet">Maatstaf en tarief afvalstoffenheffing</text:span>
        </text:p>
          <text:list text:style-name="id1-3-2-4-6">
            <text:list-item text:style-override="id1-3-2-4-6-1">
              <text:number>1.1.1</text:number>
              <text:p text:style-name="al"/>
              <text:p text:style-name="al"> De belasting bedraagt per belastingjaar per perceel € 253,00 </text:p>
            </text:list-item>
          </text:list>
          <text:p text:style-name="al"/>
          <text:list text:style-name="id1-3-2-4-8">
            <text:list-item text:style-override="id1-3-2-4-8-1">
              <text:number>1.1.2</text:number>
              <text:p text:style-name="al"/>
              <text:p text:style-name="al">De belasting als bedoeld in onderdeel 1.1.1 wordt:</text:p>
            </text:list-item>
            <text:list-item text:style-override="id1-3-2-4-8-2">
              <text:number>1.1.2.1</text:number>
              <text:p text:style-name="al"/>
              <text:p text:style-name="al"> als het perceel op 1 januari van het belastingjaar of, </text:p>
              <text:p text:style-name="al">als de belastingplicht later aanvangt, bij aanvang van</text:p>
              <text:p text:style-name="al"> de belastingplicht, wordt gebruikt door één persoon</text:p>
              <text:p text:style-name="al"> verminderd met € 63,00 </text:p>
            </text:list-item>
          </text:list>
          <text:p text:style-name="al"/>
          <text:list text:style-name="id1-3-2-4-10">
            <text:list-item text:style-override="id1-3-2-4-10-1">
              <text:number>1.1.3</text:number>
              <text:p text:style-name="al"/>
              <text:p text:style-name="al"> De belasting als bedoeld in onderdeel 1.1.1 wordt:</text:p>
            </text:list-item>
            <text:list-item text:style-override="id1-3-2-4-10-2">
              <text:number>1.1.3.1</text:number>
              <text:p text:style-name="al"/>
              <text:p text:style-name="al"> vermeerderd voor het op 1 januari van het </text:p>
              <text:p text:style-name="al">belastingjaar of, als de belastingplicht later aanvangt,</text:p>
              <text:p text:style-name="al">bij aanvang van de belastingplicht, in bruikleen hebben</text:p>
              <text:p text:style-name="al">van een extra container (= boven hetgeen door de gemeente</text:p>
              <text:p text:style-name="al">als basispakket aan het perceel is verstrekt, te weten: </text:p>
              <text:p text:style-name="al">één grijs- en één groengekleurde container en één</text:p>
              <text:p text:style-name="al">PMD container)</text:p>
              <text:p text:style-name="al"/>
              <text:p text:style-name="al"> per extra container met € 125,00 </text:p>
            </text:list-item>
          </text:list>
          <text:p text:style-name="al"/>
          <text:p text:style-name="al">
          <text:span text:style-name="nadrukvet">Hoofdstuk 2.</text:span>
          <text:span text:style-name="nadrukvet">Maatstaven en tarieven overige afvalstoffenheffing</text:span>
        </text:p>
          <text:list text:style-name="id1-3-2-4-13">
            <text:list-item text:style-override="id1-3-2-4-13-1">
              <text:number>2.1.</text:number>
              <text:p text:style-name="al">De belasting bedraagt voor:</text:p>
            </text:list-item>
            <text:list-item text:style-override="id1-3-2-4-13-2">
              <text:number>2.1.1</text:number>
              <text:p text:style-name="al"/>
              <text:p text:style-name="al"> het achterlaten van huishoudelijke afvalstoffen of grof </text:p>
              <text:p text:style-name="al"> huishoudelijk afval vanaf 600 kilogram per pashouder</text:p>
              <text:p text:style-name="al">per jaar, op een daartoe van gemeentewege </text:p>
              <text:p text:style-name="al"> ter beschikking gestelde plaats, per kilogram € 0,15 </text:p>
            </text:list-item>
            <text:list-item text:style-override="id1-3-2-4-13-3">
              <text:number>2.1.2</text:number>
              <text:p text:style-name="al"/>
              <text:p text:style-name="al"> het op aanvraag vervangen van een in bruikleen gegeven</text:p>
              <text:p text:style-name="al">pas ten behoeve van het afvalbrengstation in verband met</text:p>
              <text:p text:style-name="al">vermissing of door beschadiging die niet het gevolg is van</text:p>
              <text:p text:style-name="al">slijtage bij normaal gebruik € 20,00 </text:p>
            </text:list-item>
            <text:list-item text:style-override="id1-3-2-4-13-4">
              <text:number>2.1.3</text:number>
              <text:p text:style-name="al"/>
              <text:p text:style-name="al">het op aanvraag aan huis ophalen van huishoudelijke</text:p>
              <text:p text:style-name="al">afvalstoffen of grof huishoudelijk afval per m3 of </text:p>
              <text:p text:style-name="al">gedeelte daarvan € 25,00 </text:p>
            </text:list-item>
          </text:list>
          <text:p text:style-name="al"/>
          <text:list text:style-name="id1-3-2-4-15">
            <text:list-item text:style-override="id1-3-2-4-15-1">
              <text:number>2.2</text:number>
              <text:p text:style-name="al"> Het recht bedraagt voor het achterlaten van:</text:p>
            </text:list-item>
          </text:list>
          <text:p text:style-name="al"/>
          <text:list text:style-name="id1-3-2-4-17">
            <text:list-item text:style-override="id1-3-2-4-17-1">
              <text:number>2.3</text:number>
              <text:p text:style-name="al"> autobanden zonder velg gratis</text:p>
            </text:list-item>
          </text:list>
          <text:p text:style-name="al"/>
          <text:list text:style-name="id1-3-2-4-19">
            <text:list-item text:style-override="id1-3-2-4-19-1">
              <text:number>2.4</text:number>
              <text:p text:style-name="al"> autobanden met velg, per stuk € 5,00</text:p>
            </text:list-item>
          </text:list>
          <text:p text:style-name="al"/>
          <text:list text:style-name="id1-3-2-4-21">
            <text:list-item text:style-override="id1-3-2-4-21-1">
              <text:number>2.5</text:number>
              <text:p text:style-name="al"> tractorbanden/vrachtwagenbanden, per stuk € 35,00</text:p>
            </text:list-item>
          </text:list>
          <text:p text:style-name="al"/>
          <text:p text:style-name="al">Behorende bij raadsbesluit van 12 november 2020</text:p>
          <text:p text:style-name="al"/>
          <text:p text:style-name="al">De griffier,</text:p>
          <text:p text:style-name="al"/>
          <text:p text:style-name="al">Mr. E.P. van Corba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4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60330</meta:user-defined>
    <meta:user-defined meta:name="DCTERMS.alternative">Verordening Afvalstoffenheffing 2021</meta:user-defined>
    <dc:language>nl</dc:language>
    <meta:user-defined meta:name="OVERHEID.Gemeente/DC.spatial">Aa en Hunze</meta:user-defined>
    <meta:user-defined meta:name="DC.title">Verordening van de gemeenteraad van de gemeente Aa en Hunze houdende regels omtrent de heffing en invordering van afvalstoffenheffing (Verordening Afvalstoffenheffing 2021)</meta:user-defined>
    <meta:user-defined meta:name="DCTERMS.W3CDTF/DCTERMS.available">2020-11-30</meta:user-defined>
    <meta:user-defined meta:name="DCTERMS.W3CDTF/OVERHEIDop.jaargang">2020</meta:user-defined>
    <meta:user-defined meta:name="OVERHEIDop.publicationIssue">314845</meta:user-defined>
    <meta:user-defined meta:name="OVERHEIDop.betreftRegeling">CVDR646928_1</meta:user-defined>
    <meta:user-defined meta:name="xs:date/OVERHEIDop.startdatum">2020-12-08</meta:user-defined>
    <meta:user-defined meta:name="OVERHEIDop.GmbID/DC.identifier">gmb-2020-314845</meta:user-defined>
    <meta:user-defined meta:name="OVERHEIDop.versieInformatie"/>
  </office:meta>
</office:document-meta>
</file>