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Brede Regeling Combinatiefuncties/ buurtsportcoaches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text:p>
            <text:p text:style-name="al"/>
            <text:p text:style-name="al">Gelet op de ASV Eindhoven;</text:p>
            <text:p text:style-name="al"/>
            <text:p text:style-name="al">In zijn vergadering van 24-11-2020 heeft besloten tot het vaststellen va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Brede Regeling Combinatiefuncties/ buurtsportcoaches gemeente Eindhoven </text:span>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 definities uit artikel 1 van de ASV Eindhoven zijn op deze subsidieregeling van overeenkomstige toepassing. </text:p>
              </text:list-item>
              <text:list-item text:style-override="id1-3-2-2-2-3">
                <text:number>2.</text:number>
                <text:p text:style-name="al">In deze subsidieregeling wordt verstaan onder:</text:p>
                <text:list text:style-name="id1-3-2-2-2-3-3">
                  <text:list-item text:style-override="id1-3-2-2-2-3-3-1">
                    <text:number>a.</text:number>
                    <text:p text:style-name="al">buurtsportcoach: functionaris met als specifieke opdracht het organiseren van sport- en beweegaanbod in de buurt en het maken van een verbinding tussen sport en beweegaanbieders en andere sectoren, namelijk zorg, welzijn, jeugdzorg, kinderopvang en onderwijs;</text:p>
                  </text:list-item>
                  <text:list-item text:style-override="id1-3-2-2-2-3-3-2">
                    <text:number>b.</text:number>
                    <text:p text:style-name="al">cultuurcoach: functionaris met als specifieke opdracht het organiseren van activiteiten en het bevorderen van de kwaliteit van cultuureducatie en het leggen van verbindingen tussen cultuur en andere sectoren, namelijk zorg, welzijn, jeugdzorg, sport en onderwijs;</text:p>
                  </text:list-item>
                  <text:list-item text:style-override="id1-3-2-2-2-3-3-3">
                    <text:number>c.</text:number>
                    <text:p text:style-name="al">inwoners met achterstand: inwoners met een lage sociaal economische status: een lage plaats op de maatschappelijke ladder vanuit sociaal en economische status gezichtspunt, deze is bepaald aan de hand van o.a. opleidingsniveau, beroep of inkomen;</text:p>
                  </text:list-item>
                  <text:list-item text:style-override="id1-3-2-2-2-3-3-4">
                    <text:number>d.</text:number>
                    <text:p text:style-name="al">klokuren: het aantal uren beweegonderwijs waarop een school recht heeft op grond van de grootte van de school, dat wordt bepaald door het aantal groepen van 6 tot en met 12 jarigen te vermenigvuldigen met 1,5; </text:p>
                  </text:list-item>
                  <text:list-item text:style-override="id1-3-2-2-2-3-3-5">
                    <text:number>e.</text:number>
                    <text:p text:style-name="al">positieve gezondheid: de uitwerking in 6 dimensies (lichaamsfuncties, mentaal welbevinden, zingeving, kwaliteit van leven, meedoen, dagelijks functioneren) van de bredere kijk op gezondheid. Met die bredere benadering draag je bij aan het vermogen van mensen om met de fysieke, emotionele en sociale uitdagingen in het leven om te gaan en om zo veel mogelijk eigen regie te voeren; </text:p>
                  </text:list-item>
                  <text:list-item text:style-override="id1-3-2-2-2-3-3-6">
                    <text:number>f.</text:number>
                    <text:p text:style-name="al">senior: iemand van 65 jaar of ouder;</text:p>
                  </text:list-item>
                  <text:list-item text:style-override="id1-3-2-2-2-3-3-7">
                    <text:number>g.</text:number>
                    <text:p text:style-name="al">speciaal basisonderwijs: onderwijs met dezelfde kerndoelen als gewoon basisonderwijs, waarbij leerlingen meer tijd krijgen om deze te halen. De groepen zijn kleiner en er zijn meer deskundigen om te helpen met leren; </text:p>
                  </text:list-item>
                  <text:list-item text:style-override="id1-3-2-2-2-3-3-8">
                    <text:number>h.</text:number>
                    <text:p text:style-name="al">spil-centrum: centrum waarin basisonderwijs, kinderopvang (inclusief peuteropvang), wijkteams en jeugdgezondheidszorg samen vormgeven aan de doorgaande ontwikkeling van kinderen in de leeftijd van 0 – 13 jaar. Daarbij staan de begrippen Spelen, Integreren en Leren centraal;</text:p>
                  </text:list-item>
                  <text:list-item text:style-override="id1-3-2-2-2-3-3-9">
                    <text:number>i.</text:number>
                    <text:p text:style-name="al">vakleerkracht beweegonderwijs: professional die beweegonderwijs aan leerlingen op spil-centrum geeft. </text:p>
                  </text:list-item>
                </text:list>
              </text:list-item>
            </text:list>
            <text:p text:style-name="al"/>
            <text:p text:style-name="al"/>
          </text:section>
          <text:section text:name="artikel_id1-3-2-2-3" text:style-name="artikel">
            <text:p text:style-name="artikel_kop_titel"><text:span text:style-name="artikel_kop_label">Artikel</text:span> <text:span text:style-name="artikel_kop_nr">2</text:span> Doelstelling</text:p>
            <text:p text:style-name="al">Het doel van deze regeling is door de inzet van vakleerkrachten beweegonderwijs, buursportcoach of cultuurcoach de cultuurdeelname en/of sportdeelname te verhogen en daarmee de positieve gezondheid van de inwoners van Eindhoven te bevorderen en inwoners door te laten stromen naar sport-, beweeg- of cultuuraanbieders. </text:p>
            <text:p text:style-name="al"/>
          </text:section>
          <text:section text:name="artikel_id1-3-2-2-4" text:style-name="artikel">
            <text:p text:style-name="artikel_kop_titel"><text:span text:style-name="artikel_kop_label">Artikel</text:span> <text:span text:style-name="artikel_kop_nr">3</text:span> Subsidiabele activiteit </text:p>
            <text:list text:style-name="id1-3-2-2-4-2">
              <text:list-item text:style-override="id1-3-2-2-4-2">
                <text:number/>
                <text:p text:style-name="al">1. Het college verstrekt voor het doel, bedoeld in artikel 2, een jaarlijkse subsidie. </text:p>
              </text:list-item>
              <text:list-item text:style-override="id1-3-2-2-4-3">
                <text:number/>
                <text:p text:style-name="al">2. Voor subsidie komen in aanmerking: </text:p>
              </text:list-item>
              <text:list-item text:style-override="id1-3-2-2-4-4">
                <text:number/>
                <text:p text:style-name="al">a. beweegactiviteiten door vakleerkracht beweegonderwijs in een spil-centrum of in het speciaal basisonderwijs die gericht zijn op:</text:p>
              </text:list-item>
              <text:list-item text:style-override="id1-3-2-2-4-5">
                <text:number/>
                <text:p text:style-name="al">i. het bevorderen van de gezondheid van leerlingen en het organiseren van extra beweegmomenten op en rond spilcentra of speciaal basisonderwijs en deze duurzaam te borgen, of </text:p>
              </text:list-item>
              <text:list-item text:style-override="id1-3-2-2-4-6">
                <text:number/>
                <text:p text:style-name="al">ii. het begeleiden van individuele leerlingen bij het vinden van een geschikte sport en hulp bieden bij het wegnemen van drempels.</text:p>
              </text:list-item>
              <text:list-item text:style-override="id1-3-2-2-4-7">
                <text:number/>
                <text:p text:style-name="al">b. activiteiten georganiseerd door een buurtsportcoach of cultuurcoach gericht op het in beweging krijgen van mensen in de wijk die belemmeringen daarbij ondervinden of achterstand hebben op dit vlak, zoals thuiswonende senioren of niet westerse immigranten, door laagdrempelig beweeg- en cultuuraanbod in de wijk te creëren.</text:p>
              </text:list-item>
            </text:list>
            <text:p text:style-name="al"/>
          </text:section>
          <text:section text:name="artikel_id1-3-2-2-5" text:style-name="artikel">
            <text:p text:style-name="artikel_kop_titel"><text:span text:style-name="artikel_kop_label">Artikel</text:span> <text:span text:style-name="artikel_kop_nr">4</text:span> Subsidieaanvragers</text:p>
            <text:p text:style-name="al">Voor subsidie komen in aanmerking schoolbesturen of rechtspersonen actief op het gebied van sport of cultuur en gevestigd in Eindhoven. </text:p>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
                <text:number/>
                <text:p text:style-name="al">1. Om in aanmerking te komen voor subsidie als bedoeld in artikel 3, tweede lid, onder a, is vereist dat de aanvrager: </text:p>
              </text:list-item>
              <text:list-item text:style-override="id1-3-2-2-6-3">
                <text:number/>
                <text:p text:style-name="al">a. een vakleerkracht beweegonderwijs in dienst heeft of neemt, zelf of via een (uitzend)organisatie; </text:p>
              </text:list-item>
              <text:list-item text:style-override="id1-3-2-2-6-4">
                <text:number/>
                <text:p text:style-name="al">b.  2 x 45 minuten per week beweegonderwijs aanbiedt; </text:p>
              </text:list-item>
              <text:list-item text:style-override="id1-3-2-2-6-5">
                <text:number/>
                <text:p text:style-name="al">c.  subsidie aanvraagt voor extra activiteiten, die bijdragen aan meer bewegen en dus het verbeteren van de motorische vaardigheden van leerlingen, met aandacht voor diegene die op dit gebied achter blijven; </text:p>
              </text:list-item>
              <text:list-item text:style-override="id1-3-2-2-6-6">
                <text:number/>
                <text:p text:style-name="al">d.  samenwerkt met verschillende sport- en beweegaanbieders uit de, voor zover mogelijk directe, omgeving, om de doorstroming van leerlingen naar sport- en beweegaanbieders te stimuleren en de motorische vaardigheden te verbeteren; </text:p>
              </text:list-item>
              <text:list-item text:style-override="id1-3-2-2-6-7">
                <text:number/>
                <text:p text:style-name="al">e.  ouders van kinderen in armoede helpt de financiële drempels weg te nemen, door toeleiding naar passende fondsen; en </text:p>
              </text:list-item>
              <text:list-item text:style-override="id1-3-2-2-6-8">
                <text:number/>
                <text:p text:style-name="al">f.  aandacht heeft voor gezondheidsbeleid en borgt daarmee de gezondheid van kinderen voor de toekomst. </text:p>
              </text:list-item>
              <text:list-item text:style-override="id1-3-2-2-6-9">
                <text:number/>
                <text:p text:style-name="al">2.  Om in aanmerking te komen voor subsidie, als bedoeld in artikel 3, tweede lid, onder b, is vereist dat de aanvrager: </text:p>
              </text:list-item>
              <text:list-item text:style-override="id1-3-2-2-6-10">
                <text:number/>
                <text:p text:style-name="al">a. een buurtsportcoach of cultuurcoach in dienst heeft (of neemt), voor het uitvoeren van de activiteiten; </text:p>
              </text:list-item>
              <text:list-item text:style-override="id1-3-2-2-6-11">
                <text:number/>
                <text:p text:style-name="al">b. subsidie aanvraagt voor extra activiteiten, die bijdragen aan een toename van deelname aan cultuur- of beweegactiviteiten van inwoners die daarbij belemmeringen ervaren en dus achterstand hebben; </text:p>
              </text:list-item>
              <text:list-item text:style-override="id1-3-2-2-6-12">
                <text:number/>
                <text:p text:style-name="al">c. subsidie aanvraagt om inwoners uit Eindhoven te activeren en door te laten stromen naar cultuur en of beweegaanbieders, voor zover mogelijk, in de eigen wijk, met als doel de positieve gezondheid van de inwoners duurzaam te bevorderen; </text:p>
              </text:list-item>
              <text:list-item text:style-override="id1-3-2-2-6-13">
                <text:number/>
                <text:p text:style-name="al">d. aantoonbaar ervaring heeft met het bereiken van inwoners die belemmeringen ervaren en daardoor achterblijven bij beweeg-, sport- of cultuurparticipatie. De aanvrager heeft een bestaand netwerk en ervaring met het bereiken van deze inwoners; </text:p>
              </text:list-item>
              <text:list-item text:style-override="id1-3-2-2-6-14">
                <text:number/>
                <text:p text:style-name="al">e. aantoonbaar samen werkt met onderwijs, welzijn, zorg of bedrijfsleven; en</text:p>
              </text:list-item>
              <text:list-item text:style-override="id1-3-2-2-6-15">
                <text:number/>
                <text:p text:style-name="al">f. ouders van kinderen in armoede helpt de financiële drempels weg te nemen, door toeleiding naar passende fondsen.</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
                <text:p text:style-name="al">1. Het subsidieplafond wordt jaarlijks vastgesteld door het college, binnen de door de raad vastgestelde begroting, voor aanvang van het tijdvak waar de activiteiten betrekking op hebben. Per activiteit als bedoeld in artikel 3 tweede lid wordt een deelplafond vastgesteld. </text:p>
              </text:list-item>
              <text:list-item text:style-override="id1-3-2-2-7-3">
                <text:number/>
                <text:p text:style-name="al">2. Indien het aangevraagde bedrag van alle tijdig ingediende aanvragen voor activiteiten als bedoeld in artikel 3, tweede lid, onder a, groter is dan het vastgestelde subsidieplafond, dan wordt de subsidie naar evenredigheid van het aantal klokuren van de aanvragers lager vastgesteld. </text:p>
              </text:list-item>
              <text:list-item text:style-override="id1-3-2-2-7-4">
                <text:number/>
                <text:p text:style-name="al">3. Het college verdeelt het subsidieplafond voor activiteiten als bedoeld in artikel 3, tweede lid, onder b, op volgorde van rangschikking van de aanvragen. </text:p>
              </text:list-item>
              <text:list-item text:style-override="id1-3-2-2-7-5">
                <text:number/>
                <text:p text:style-name="al">4. Het college kent bij een aanvraag een hoger aantal punten toe, naarmate:</text:p>
              </text:list-item>
              <text:list-item text:style-override="id1-3-2-2-7-6">
                <text:number/>
                <text:p text:style-name="al"> a. meer inwoners met achterstand bereikt worden; </text:p>
              </text:list-item>
              <text:list-item text:style-override="id1-3-2-2-7-7">
                <text:number/>
                <text:p text:style-name="al"> b. de achterstand van inwoners in sport- of cultuurparticipatie groter is;</text:p>
              </text:list-item>
              <text:list-item text:style-override="id1-3-2-2-7-8">
                <text:number/>
                <text:p text:style-name="al"> c. meer inwoners doorstromen naar reguliere sport- en cultuuraanbieders;</text:p>
              </text:list-item>
              <text:list-item text:style-override="id1-3-2-2-7-9">
                <text:number/>
                <text:p text:style-name="al"> d. er samenwerking is met meerdere sectoren; onderwijs, welzijn, zorg, fondsen of bedrijfsleven;</text:p>
              </text:list-item>
              <text:list-item text:style-override="id1-3-2-2-7-10">
                <text:number/>
                <text:p text:style-name="al"> e. de aanvrager meer ervaring heeft met het bereiken van de inwoners met achterstand.</text:p>
              </text:list-item>
              <text:list-item text:style-override="id1-3-2-2-7-11">
                <text:number/>
                <text:p text:style-name="al">5.  Het aantal punten bedraagt bij de onderdelen a en b van het vierde lid ten minste één en ten hoogste dertig punten, en bij onderdeel c en d van het vierde lid ten minste één en ten hoogste vijftien punten, en bij onderdeel e van het vierde lid ten minste één en ten hoogste tien punten. </text:p>
              </text:list-item>
              <text:list-item text:style-override="id1-3-2-2-7-12">
                <text:number/>
                <text:p text:style-name="al">6.  Het college rangschikt de aanvragen die voldoen aan de subsidievereisten hoger naarmate in totaal meer punten aan de aanvraag zijn toegekend. </text:p>
              </text:list-item>
              <text:list-item text:style-override="id1-3-2-2-7-13">
                <text:number/>
                <text:p text:style-name="al">7. In het geval dat het plafond van een deelplafond na beoordeling van de aanvragen niet bereikt is, kan het college besluiten alsnog het restant plafond te publiceren voor nieuwe aanvragen of deze toe te voegen aan een ander deelplafond. </text:p>
              </text:list-item>
            </text:list>
            <text:p text:style-name="al"/>
          </text:section>
          <text:section text:name="artikel_id1-3-2-2-8" text:style-name="artikel">
            <text:p text:style-name="artikel_kop_titel"><text:span text:style-name="artikel_kop_label">Artikel</text:span> <text:span text:style-name="artikel_kop_nr">7</text:span> Subsidie aanvraag</text:p>
            <text:p text:style-name="al">In aanvulling op artikel 4:2 van het Algemeen wet bestuursrecht en artikel 5 van de ASV Eindhoven wordt door een subsidieaanvrager overlegd:</text:p>
            <text:list text:style-name="id1-3-2-2-8-3">
              <text:list-item text:style-override="id1-3-2-2-8-3">
                <text:number/>
                <text:p text:style-name="al">a. voor activiteiten als bedoel in artikel 3, tweede lid, onder a, een plan van aanpak, waarin is opgenomen:</text:p>
              </text:list-item>
              <text:list-item text:style-override="id1-3-2-2-8-4">
                <text:number/>
                <text:p text:style-name="al">i. hoeveel uren (in fte) een vakleerkracht beweegonderwijs op school wordt ingezet voor het geven van beweegonderwijs en aan welke groepen beweegonderwijs gegeven wordt; </text:p>
              </text:list-item>
              <text:list-item text:style-override="id1-3-2-2-8-5">
                <text:number/>
                <text:p text:style-name="al">b. voor activiteiten als bedoeld in artikel 3, tweede lid, onder b, een plan van aanpak, waarin: </text:p>
              </text:list-item>
              <text:list-item text:style-override="id1-3-2-2-8-6">
                <text:number/>
                <text:p text:style-name="al">i. is opgenomen op welke manier aan cultuur- en/ of beweegparticipatie gewerkt gaat worden en wat de te verwachte resultaten zullen zijn; </text:p>
              </text:list-item>
              <text:list-item text:style-override="id1-3-2-2-8-7">
                <text:number/>
                <text:p text:style-name="al">ii. is opgenomen op welke inwoners met achterstanden het gericht is;</text:p>
              </text:list-item>
              <text:list-item text:style-override="id1-3-2-2-8-8">
                <text:number/>
                <text:p text:style-name="al">iii. aandacht is voor een duurzame verankering van de sport-, beweeg- en cultuurparticipatie.</text:p>
              </text:list-item>
            </text:list>
            <text:p text:style-name="al"/>
          </text:section>
          <text:section text:name="artikel_id1-3-2-2-9" text:style-name="artikel">
            <text:p text:style-name="artikel_kop_titel"><text:span text:style-name="artikel_kop_label">Artikel</text:span> <text:span text:style-name="artikel_kop_nr">8</text:span> Indieningstermijn aanvraag</text:p>
            <text:p text:style-name="al">In afwijking van artikel 7 van de ASV Eindhoven wordt een aanvraag ingediend voor 1 januari voor 18.00 uur. </text:p>
            <text:p text:style-name="al"/>
          </text:section>
          <text:section text:name="artikel_id1-3-2-2-10" text:style-name="artikel">
            <text:p text:style-name="artikel_kop_titel"><text:span text:style-name="artikel_kop_label">Artikel</text:span> <text:span text:style-name="artikel_kop_nr">9</text:span> Beslistermijn subsidieaanvraag</text:p>
            <text:list text:style-name="id1-3-2-2-10-2">
              <text:list-item text:style-override="id1-3-2-2-10-2">
                <text:number/>
                <text:p text:style-name="al">1. In afwijking van artikel 8 van de ASV Eindhoven beslist het college op een aanvraag voor een jaarlijkse subsidie uiterlijk op 1 maart van het subsidiejaar.</text:p>
              </text:list-item>
              <text:list-item text:style-override="id1-3-2-2-10-3">
                <text:number/>
                <text:p text:style-name="al">2. De termijn bedoeld in het eerste lid kan door het college in bijzondere omstandigheden, met 6 weken worden verlengd.</text:p>
              </text:list-item>
            </text:list>
            <text:p text:style-name="al"/>
          </text:section>
          <text:section text:name="artikel_id1-3-2-2-11" text:style-name="artikel">
            <text:p text:style-name="artikel_kop_titel"><text:span text:style-name="artikel_kop_label">Artikel</text:span> <text:span text:style-name="artikel_kop_nr">10</text:span> Subsidiebedrag</text:p>
            <text:list text:style-name="id1-3-2-2-11-2">
              <text:list-item text:style-override="id1-3-2-2-11-2">
                <text:number/>
                <text:p text:style-name="al">1.  De subsidie bedraagt maximaal €20.000,- per kalenderjaar per formatieplaats. </text:p>
              </text:list-item>
              <text:list-item text:style-override="id1-3-2-2-11-3">
                <text:number/>
                <text:p text:style-name="al">2. Bij een subsidieaanvraag voor een gedeeltelijke formatieplaats bedraagt de subsidie naar rato van de aangevraagde formatieplaats. </text:p>
              </text:list-item>
              <text:list-item text:style-override="id1-3-2-2-11-4">
                <text:number/>
                <text:p text:style-name="al">3. Een subsidie als bedoeld in artikel 3, tweede lid, onder b, bedraagt maximaal 40% van de subsidiabele kosten. </text:p>
              </text:list-item>
            </text:list>
            <text:p text:style-name="al"/>
          </text:section>
          <text:section text:name="artikel_id1-3-2-2-12" text:style-name="artikel">
            <text:p text:style-name="artikel_kop_titel"><text:span text:style-name="artikel_kop_label">Artikel</text:span> <text:span text:style-name="artikel_kop_nr">11</text:span> Subsidieverplichtingen </text:p>
            <text:list text:style-name="id1-3-2-2-12-2">
              <text:list-item text:style-override="id1-3-2-2-12-2">
                <text:number/>
                <text:p text:style-name="al">1.  De subsidieontvanger verleent medewerking aan een evaluatie van de effecten van de door hem uitgevoerde activiteiten, bedoeld in artikel 3, voor zover deze medewerking redelijkerwijs van hem verlangd kan worden; </text:p>
              </text:list-item>
              <text:list-item text:style-override="id1-3-2-2-12-3">
                <text:number/>
                <text:p text:style-name="al">2.  De subsidieontvanger werkt mee aan onderzoek om zicht te krijgen in de sport- en beweegparticipatie en de motorische vaardigheden van de leerlingen, zodat dit inzicht geeft in de resultat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duur regeling)</text:p>
            <text:list text:style-name="id1-3-2-2-13-2">
              <text:list-item text:style-override="id1-3-2-2-13-2">
                <text:number/>
                <text:p text:style-name="al">1. Deze subsidieregeling treedt in werking met ingang van de dag na de datum van uitgifte van het Gemeenteblad waarin zij wordt geplaatst. </text:p>
              </text:list-item>
              <text:list-item text:style-override="id1-3-2-2-13-3">
                <text:number/>
                <text:p text:style-name="al">2. Deze subsidieregeling vervalt met ingang van 31 december 2022, met dien verstande dat deze van toepassing blijft op subsidies die voor deze datum zijn verleend.</text:p>
              </text:list-item>
            </text:list>
            <text:p text:style-name="al"/>
            <text:p text:style-name="al"/>
          </text:section>
        </text:section>
        <text:section text:name="regeling-sluiting_id1-3-2-3" text:style-name="regeling-sluiting">
          <text:section text:name="ondertekening_id1-3-2-3-1">
            <text:p><text:span text:style-name="functie">Eindhoven, 24 november 2020</text:span></text:p>
            <text:p><text:span text:style-name="functie">Het college van burger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484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4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4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Cultuur en recreatie | Organisatie en beleid</meta:user-defined>
    <meta:user-defined meta:name="DC.source">titel 4.2 van de Algemene wet bestuursrecht]|[1.0:c:BWBR0005537&amp;titeldeel=4.2&amp;g=2020-07-01</meta:user-defined>
    <meta:user-defined meta:name="DC.source">artikel 149 van de Gemeentewet]|[1.0:c:BWBR0005416&amp;artikel=149&amp;g=2020-01-01</meta:user-defined>
    <meta:user-defined meta:name="DC.source">https://decentrale.regelgeving.overheid.nl/cvdr/xhtmloutput/Historie/Eindhoven/105464/CVDR105464_5.html</meta:user-defined>
    <dc:language>nl</dc:language>
    <meta:user-defined meta:name="OVERHEID.Gemeente/DC.spatial">Eindhoven</meta:user-defined>
    <meta:user-defined meta:name="DC.title">Subsidieregeling Brede Regeling Combinatiefuncties/ buurtsportcoaches gemeente Eindhoven</meta:user-defined>
    <meta:user-defined meta:name="DCTERMS.W3CDTF/DCTERMS.available">2020-11-30</meta:user-defined>
    <meta:user-defined meta:name="DCTERMS.W3CDTF/OVERHEIDop.jaargang">2020</meta:user-defined>
    <meta:user-defined meta:name="OVERHEIDop.publicationIssue">314844</meta:user-defined>
    <meta:user-defined meta:name="OVERHEIDop.betreftRegeling">CVDR646927_1</meta:user-defined>
    <meta:user-defined meta:name="xs:date/OVERHEIDop.startdatum">2020-12-01</meta:user-defined>
    <meta:user-defined meta:name="OVERHEIDop.GmbID/DC.identifier">gmb-2020-314844</meta:user-defined>
    <meta:user-defined meta:name="OVERHEIDop.versieInformatie"/>
  </office:meta>
</office:document-meta>
</file>