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tr Vic van Heeswijkstr 14 te Veghel</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mgevingsvergunning op locatie Ptr Vic van Heeswijkstr 14 te Veghel. De aanvraag is geregistreerd onder zaaknummer OV-2020-0897. De aanvraag betreft het plaatsen van een op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81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1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1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80 402680</meta:user-defined>
    <meta:user-defined meta:name="DC.title">Kennisgeving ontvangst aanvraag omgevingsvergunning Ptr Vic van Heeswijkstr 14 te Veghel</meta:user-defined>
    <meta:user-defined meta:name="OVERHEID.PostcodeHuisnummer/OVERHEIDop.postcodeHuisnummer">5462CL 14</meta:user-defined>
    <meta:user-defined meta:name="OVERHEIDop.straatnaam">Pater Vic. van Heeswijkstraat</meta:user-defined>
    <meta:user-defined meta:name="OVERHEIDop.woonplaats">Veghel</meta:user-defined>
    <meta:user-defined meta:name="DCTERMS.W3CDTF/DCTERMS.available">2020-11-30</meta:user-defined>
    <meta:user-defined meta:name="DCTERMS.W3CDTF/OVERHEIDop.jaargang">2020</meta:user-defined>
    <meta:user-defined meta:name="OVERHEIDop.publicationIssue">314818</meta:user-defined>
    <meta:user-defined meta:name="OVERHEIDop.GmbID/DC.identifier">gmb-2020-314818</meta:user-defined>
    <meta:user-defined meta:name="OVERHEIDop.versieInformatie"/>
  </office:meta>
</office:document-meta>
</file>