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office:automatic-styles>
  <office:body>
    <office:text>
      <text:p text:style-name="new_page_staatscourant"/>
      <text:p text:style-name="single-kop-titel">1e Wijziging van de Afvalstoffenverordening Baarn 2020</text:p>
      <text:section text:name="regeling_id1-3-2" text:style-name="regeling">
        <text:section text:name="aanhef_id1-3-2-1" text:style-name="aanhef">
          <text:section text:name="preambule_id1-3-2-1-1" text:style-name="preambule">
            <text:p text:style-name="al">De raad van de gemeente Baarn </text:p>
            <text:p text:style-name="al"/>
            <text:p text:style-name="al">- gelezen het voorstel van burgemeester en wethouders d.d. 6 oktober 2020; </text:p>
            <text:p text:style-name="al">- gehoord het debat in de raad d.d. 11 november 2020; </text:p>
            <text:p text:style-name="al">- overwegende dat de raad op 20 december 2017 de wens tot invoering van een opt-insysteem voor ongeadresseerd reclamedrukwerk heeft geuit;</text:p>
            <text:p text:style-name="al">- gelet op het bepaalde in artikel 108, 121, 147, 149, 160 en 169 van de Gemeentewet en artikel 10.23 van de Wet milieubeheer;</text:p>
            <text:p text:style-name="al"/>
            <text:p text:style-name="al">Besluit vast te stellen de:</text:p>
            <text:p text:style-name="al"/>
            <text:p text:style-name="al">
            <text:span text:style-name="nadrukvet">1<text:span text:style-name="sup">e</text:span> Wijziging van de Afvalstoffenverordening Baar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Baarn 2020 wordt als volgt gewijzigd:</text:p>
            <text:p text:style-name="al"/>
            <text:p text:style-name="al">A</text:p>
            <text:p text:style-name="al">Na artikel 20 wordt een artikel ingevoegd, luidende:</text:p>
            <text:p text:style-name="al"/>
            <text:p text:style-name="al">
            <text:span text:style-name="nadrukvet">Artikel 20a Ongeadresseerd reclamedrukwerk</text:span>
          </text:p>
            <text:p text:style-name="al"/>
            <text:list text:style-name="id1-3-2-2-1-9">
              <text:list-item text:style-override="id1-3-2-2-1-9-1">
                <text:number>1.</text:number>
                <text:p text:style-name="al">In dit artikel wordt verstaan onder:</text:p>
                <text:list text:style-name="id1-3-2-2-1-9-1-3">
                  <text:list-item text:style-override="id1-3-2-2-1-9-1-3-1">
                    <text:number>a.</text:number>
                    <text:p text:style-name="al">ongeadresseerd reclamedrukwerk: reclamedrukwerk of samples die gratis huis aan huis worden verspreid zonder vermelding van naam, adres of postbus en woonplaats van de ontvanger, niet zijnde:</text:p>
                    <text:list text:style-name="id1-3-2-2-1-9-1-3-1-3">
                      <text:list-item text:style-override="id1-3-2-2-1-9-1-3-1-3-1">
                        <text:number>i.</text:number>
                        <text:p text:style-name="al">een huis-aan-huisblad of andere informatie over werkzaamheden of activiteiten in de buurt die voor de bewoners/gebruikers van een woning, bedrijf of woonschip in die buurt van belang zijn om te weten;</text:p>
                      </text:list-item>
                      <text:list-item text:style-override="id1-3-2-2-1-9-1-3-1-3-2">
                        <text:number>ii.</text:number>
                        <text:p text:style-name="al">drukwerk van vrijwilligers of niet-commerciële organisaties;</text:p>
                      </text:list-item>
                    </text:list>
                  </text:list-item>
                  <text:list-item text:style-override="id1-3-2-2-1-9-1-3-2">
                    <text:number>b.</text:number>
                    <text:p text:style-name="al">Huis-aan-huisblad: ongeadresseerd blad dat met een vaste frequentie gratis huis aan huis wordt verspreid in een geografisch beperkt gebied, waarvan tenminste 15% van de inhoud bestaat uit informatie over en nieuws uit het eigen verspreidingsgebied, niet zijnde reclame;</text:p>
                  </text:list-item>
                </text:list>
              </text:list-item>
              <text:list-item text:style-override="id1-3-2-2-1-9-2">
                <text:number>2.</text:number>
                <text:p text:style-name="al">Ongeadresseerd reclamedrukwerk mag uitsluitend bezorgd worden of laten worden bij een woning, bedrijf of woonschip als de bewoner of gebruiker expliciet kenbaar heeft gemaakt prijs te stellen op het ontvangen ervan, door een sticker op de brievenbus te plakken;</text:p>
              </text:list-item>
              <text:list-item text:style-override="id1-3-2-2-1-9-3">
                <text:number>3.</text:number>
                <text:p text:style-name="al">Een huis-aan-huisblad mag worden bezorgd bij een woning, bedrijf of woonschip, tenzij de bewoner of gebruiker expliciet kenbaar heeft gemaakt geen prijs te stellen op het ontvangen ervan.</text:p>
              </text:list-item>
            </text:list>
            <text:p text:style-name="al"/>
            <text:p text:style-name="al">B</text:p>
            <text:p text:style-name="al">In artikel 22 (Strafbepaling) wordt ‘20’ veranderd in ‘20a’.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De toelichting op de Afvalstoffenverordening Baarn 2020 wordt gewijzigd als volgt:</text:p>
            <text:p text:style-name="al"/>
            <text:p text:style-name="al">Na de toelichting op artikel 14 wordt een toelichting ingevoegd, luidende:</text:p>
            <text:p text:style-name="al"/>
            <text:p text:style-name="al">Artikel 20a heeft als doel om de verspreiding van ongewenst drukwerk te voorkomen. Afval voorkomen en afval verminderen is onmiskenbaar in het belang van de bescherming van het milieu. Inwoners van Baarn hebben de volgende mogelijkheden om hun voorkeur ten aanzien van de ontvangst van commercieel reclamedrukwerk en/of de huis-aan-huisbladen kenbaar te maken:</text:p>
            <text:p text:style-name="al"/>
            <text:p text:style-name="al">Tabel Overzicht wanneer bezorging gewenst is en dus mag plaatsvinden</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able:table-cell table:style-name="entry" table:number-rows-spanned="1" table:number-columns-spanned="1">
                    <text:p text:style-name="table_al">
                      <text:span text:style-name="nadrukvet">Ongeadresseerd reclamedrukwerk</text:span>
                    </text:p>
                  </table:table-cell>
                  <table:table-cell table:style-name="entry" table:number-rows-spanned="1" table:number-columns-spanned="1">
                    <text:p text:style-name="table_al">
                      <text:span text:style-name="nadrukvet">Huis-aan-huisbladen</text:span>
                    </text:p>
                  </table:table-cell>
                </table:table-row>
                <table:table-row table:style-name="row">
                  <table:table-cell table:style-name="entry" table:number-rows-spanned="1" table:number-columns-spanned="1">
                    <text:p text:style-name="table_al">
                      <text:span text:style-name="nadrukvet">Ja/ja-sticke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Geen sticke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ee/ja-sticke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ee/nee-sticke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 </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al"/>
            <text:p text:style-name="al">Drukwerk van vrijwilligers- en niet commerciële organisaties, waaronder ook politieke partijen, valt niet onder de definitie ‘ongeadresseerd drukwerk’. De gemeente kiest voor dit onderscheid omdat de huis-aan-huisbladen en pamfletten een belangrijke functie voor onder meer de nieuwsverspreiding op lokaal niveau en de sociale cohesie in de buurt hebben. Daarbij hebben deze bladen een lage frequentie. In de definitie van de ‘huis-aan-huisblad’ is een norm gehanteerd van tenminste 15% aan inhoudelijk buurtgericht nieuws. Hiermee wordt afgeweken van de 10% norm aan inhoudelijke content die landelijk door de Stichting Reclamecode gehanteerd wordt. Met het verhogen van de inhoudelijke content wordt een duidelijker onderscheid gemaakt tussen een redactioneel huis-aan-huisblad en een advertentieblad dat voornamelijk bestaat uit reclamemateriaal. </text:p>
            <text:p text:style-name="al"/>
            <text:p text:style-name="al">In het tweede lid is bepaald dat de gemeente bezorging van ongeadresseerd reclamedrukwerk uitsluitend toestaat als de ontvanger onmiskenbaar met een JA/JA-sticker duidelijk heeft gemaakt hij het ongeadresseerde reclamedrukwerk wil ontvangen. Daarbij gaat het niet alleen om de bezorging maar ook om het laten bezorgen. De adverteerders dienen zich ook aan het opt–in systeem te houden.</text:p>
            <text:p text:style-name="al"/>
            <text:p text:style-name="al">In het derde lid is bepaald dat huis-aan-huisbladen bezorgd mogen worden, tenzij de ontvanger onmiskenbaar duidelijk heeft gemaakt deze bladen niet te willen ontvangen.</text:p>
            <text:p text:style-name="al"/>
          </text:section>
          <text:section text:name="artikel_id1-3-2-2-3" text:style-name="artikel">
            <text:p text:style-name="artikel_kop_titel"><text:span text:style-name="artikel_kop_label">Artikel</text:span> <text:span text:style-name="artikel_kop_nr">III </text:span> </text:p>
            <text:p text:style-name="al">Deze verordening wordt aangehaald als: “1<text:span text:style-name="sup">e</text:span> Wijziging van de Afvalstoffenverordening Baarn 2020”.</text:p>
            <text:p text:style-name="al"/>
          </text:section>
          <text:section text:name="artikel_id1-3-2-2-4" text:style-name="artikel">
            <text:p text:style-name="artikel_kop_titel"><text:span text:style-name="artikel_kop_label">Artikel</text:span> <text:span text:style-name="artikel_kop_nr"> IV </text:span> </text:p>
            <text:p text:style-name="al">Deze verordening treedt in werking op 1 januari 2021.</text:p>
            <text:p text:style-name="al"/>
            <text:p text:style-name="al"/>
            <text:p text:style-name="al"/>
            <text:p text:style-name="al">Vastgesteld in de openbare vergadering,</text:p>
            <text:p text:style-name="al">op 25 november 2020.</text:p>
            <text:p text:style-name="al"/>
            <text:p text:style-name="al"/>
            <text:p text:style-name="al">griffier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481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OVERHEIDop.referentienummer">174405</meta:user-defined>
    <dc:language>nl</dc:language>
    <meta:user-defined meta:name="OVERHEID.Gemeente/DC.spatial">Baarn</meta:user-defined>
    <meta:user-defined meta:name="DC.title">Afvalstoffenverordening Baarn 2020</meta:user-defined>
    <meta:user-defined meta:name="DCTERMS.W3CDTF/DCTERMS.available">2020-11-30</meta:user-defined>
    <meta:user-defined meta:name="DCTERMS.W3CDTF/OVERHEIDop.jaargang">2020</meta:user-defined>
    <meta:user-defined meta:name="OVERHEIDop.publicationIssue">314816</meta:user-defined>
    <meta:user-defined meta:name="OVERHEIDop.betreftRegeling">CVDR639476_2</meta:user-defined>
    <meta:user-defined meta:name="xs:date/OVERHEIDop.startdatum">2021-01-01</meta:user-defined>
    <meta:user-defined meta:name="OVERHEIDop.GmbID/DC.identifier">gmb-2020-314816</meta:user-defined>
    <meta:user-defined meta:name="OVERHEIDop.versieInformatie"/>
  </office:meta>
</office:document-meta>
</file>