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2*"/>
    </style:style>
  </office:automatic-styles>
  <office:body>
    <office:text>
      <text:p text:style-name="new_page_staatscourant"/>
      <text:p text:style-name="single-kop-titel"> 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van burgemeester en wethouders van 20 oktober 2020, </text:p>
            <text:p text:style-name="al"/>
            <text:p text:style-name="al">gelet op artikel 15.33 van de Wet milieubeheer, </text:p>
            <text:p text:style-name="al"/>
            <text:p text:style-name="al">BESLUIT:</text:p>
            <text:p text:style-name="al"/>
            <text:p text:style-name="al">vast te stellen de <text:span text:style-name="nadrukvet">Verordening op de heffing en invordering van Afvalstoffenheffing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feitelijk gebruik van een perceel ten aanzien waarvan krachtens artikel 10.11 en 10.22 van de Wet milieubeheer een verplichting tot het inzamelen van huishoudelijke afvalstoffen geldt.</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in de gemeente feitelijk gebruik maakt van een perceel ten aanzien waarvan ingevolge artikel 10.11 en 10.22 van de Wet milieubeheer een verplichting tot het inzamelen van huishoudelijke afvalstoffen geldt.</text:p>
              </text:list-item>
              <text:list-item text:style-override="id1-3-2-2-2-2-2">
                <text:number>2.</text:number>
                <text:p text:style-name="al">Voor de toepassing van het eerste lid wordt als gebruiker aangemerkt:</text:p>
                <text:list text:style-name="id1-3-2-2-2-2-2-3">
                  <text:list-item text:style-override="id1-3-2-2-2-2-2-3-1">
                    <text:number>a.</text:number>
                    <text:p text:style-name="al">degene die naar de omstandigheden beoordeeld al dan niet krachtens eigendom, bezit, beperkt recht of persoonlijk recht feitelijk gebruik maakt van het perceel;</text:p>
                  </text:list-item>
                  <text:list-item text:style-override="id1-3-2-2-2-2-2-3-2">
                    <text:number>b.</text:number>
                    <text:p text:style-name="al">ingeval een gedeelte van een perceel voor gebruik is afgestaan: degene die dat gedeelte voor gebruik heeft afgestaan.</text:p>
                  </text:list-item>
                </text:list>
              </text:list-item>
            </text:list>
            <text:p text:style-name="al"/>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p text:style-name="al">2. In afwijking van het bepaalde in het eerste lid, geldt, ingeval het totaalbedrag van de op één aanslagbiljet verenigde aanslagen afvalstoffenheffing of andere gemeentelijke heffingen minder bedraagt dan € 75,00 dan wel meer bedraagt dan € 4.000,00 dit bedrag moet worden betaald in één termijn welke vervalt één maand na de dagtekening van het aanslagbiljet.</text:p>
            <text:p text:style-name="al">3. In afwijking van het bepaalde in het eerste lid, geldt, ingeval machtiging is verleend tot automatische incasso en het totaal bedrag op één aanslagbiljet verenigde aanslagen afvalstoffenheffing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p text:style-name="al">4. In geval van automatische incasso wordt een gehele of gedeeltelijke vermindering van aanslagen verrekend met de nog openstaande betaaltermijnen, te beginnen met de laatste termijn.</text:p>
            <text:p text:style-name="al">5. 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p text:style-name="al"/>
          </text:section>
          <text:section text:name="artikel_id1-3-2-2-8" text:style-name="artikel">
            <text:p text:style-name="artikel_kop_titel"> Artikel 8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1. De 'Verordening afvalstoffenheffing 2020” vastgesteld op 5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1.</text:p>
            <text:p text:style-name="al">4. Deze verordening wordt aangehaald als de Verordening afvalstoffenheffing 2021.</text:p>
            <text:p text:style-name="al"/>
            <text:p text:style-name="al"/>
          </text:section>
        </text:section>
        <text:section text:name="regeling-sluiting_id1-3-2-3" text:style-name="regeling-sluiting">
          <text:section text:name="ondertekening_id1-3-2-3-1">
            <text:p><text:span text:style-name="functie">Aldus vastgesteld in de openbare</text:span></text:p>
            <text:p><text:span text:style-name="functie">vergadering van de raad d.d. 10 november 2020</text:span></text:p>
            <text:p><text:span text:style-name="functie"/></text:p>
            <text:p><text:span text:style-name="ondertekening_naam">
            <text:span text:style-name="voornaam"> H.C. </text:span>
            <text:span text:style-name="achternaam">Heerschop</text:span>
          </text:span></text:p>
            <text:p><text:span text:style-name="functie">voorzitter </text:span></text:p>
            <text:p><text:span text:style-name="functie"/></text:p>
            <text:p><text:span text:style-name="ondertekening_naam">
            <text:span text:style-name="voornaam"> M. </text:span>
            <text:span text:style-name="achternaam">Timmerman</text:span>
          </text:span></text:p>
            <text:p><text:span text:style-name="functie">griffier</text:span></text:p>
          </text:section>
          <text:section text:name="ondertekening_id1-3-2-3-2">
            <text:p><text:span text:style-name="functie"/></text:p>
          </text:section>
        </text:section>
        <text:section text:name="bijlage_id1-3-2-4" text:style-name="bijlage">
          <text:p text:style-name="bijlage_top"/>
          <text:p text:style-name="hoofdstuk_kop">
            <text:span text:style-name="nadrukvet">Tarieventabel 2021 behorende bij de verordening afvalstoffenheffing 2021</text:span>
          </text:p>
          <text:p text:style-name="al">Hoofdstuk 1 Maatstaven en jaarlijkse tarieven afvalstoffenheff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202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40,84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339,2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eigendom of in bruikleen hebben van een extra (= boven het aantal van 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groente-, fruit- en tuinafval, per extra container</text:p>
                  <text:p text:style-name="table_al">met</text:p>
                </table:table-cell>
                <table:table-cell table:style-name="entry" table:number-rows-spanned="1" table:number-columns-spanned="1">
                  <text:p text:style-name="table_al">€ 157,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bestemd voor de overige huishoudelijke afvalstoffen, per extra container met</text:p>
                </table:table-cell>
                <table:table-cell table:style-name="entry" table:number-rows-spanned="1" table:number-columns-spanned="1">
                  <text:p text:style-name="table_al"/>
                  <text:p text:style-name="table_al">€ 157,20</text:p>
                </table:table-cell>
              </table:table-row>
            </table:table>
            <text:p text:style-name="table_bottom"/>
          </text:section>
          <text:p text:style-name="al"/>
          <text:p text:style-name="al">Behoort bij het raadsbesluit van 10 november 2020 </text:p>
          <text:p text:style-name="al"/>
          <text:p text:style-name="al">De griffier, </text:p>
          <text:p text:style-name="al">M. Timmerm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481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524325</meta:user-defined>
    <meta:user-defined meta:name="DCTERMS.alternative">Verordening afvalstoffenheffing 2021</meta:user-defined>
    <dc:language>nl</dc:language>
    <meta:user-defined meta:name="OVERHEID.Gemeente/DC.spatial">Beemster</meta:user-defined>
    <meta:user-defined meta:name="DC.title">Verordening op de heffing en invordering van Afvalstoffenheffing 2021</meta:user-defined>
    <meta:user-defined meta:name="DCTERMS.W3CDTF/DCTERMS.available">2020-11-30</meta:user-defined>
    <meta:user-defined meta:name="DCTERMS.W3CDTF/OVERHEIDop.jaargang">2020</meta:user-defined>
    <meta:user-defined meta:name="OVERHEIDop.publicationIssue">314815</meta:user-defined>
    <meta:user-defined meta:name="OVERHEIDop.betreftRegeling">CVDR646925_1</meta:user-defined>
    <meta:user-defined meta:name="xs:date/OVERHEIDop.startdatum">2020-12-01</meta:user-defined>
    <meta:user-defined meta:name="OVERHEIDop.GmbID/DC.identifier">gmb-2020-314815</meta:user-defined>
    <meta:user-defined meta:name="OVERHEIDop.versieInformatie"/>
  </office:meta>
</office:document-meta>
</file>