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felingse Heide 1 gemeente Nuenen, Gerwen en Nederwetten, aanvraag omgevingsvergunning ontvangen voor het wijzigen van de 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86</text:p>
            <text:p text:style-name="common-al">Omschrijving: het wijzigen van de bestemming</text:p>
            <text:p text:style-name="common-al">Datum ontvangst: 26 nov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480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0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0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8303</meta:user-defined>
    <dc:language>nl</dc:language>
    <meta:user-defined meta:name="OVERHEID.EPSG28992/DC.spatial">166863 385530</meta:user-defined>
    <meta:user-defined meta:name="DC.title">Refelingse Heide 1 gemeente Nuenen, Gerwen en Nederwetten, aanvraag omgevingsvergunning ontvangen voor het wijzigen van de bestemming.</meta:user-defined>
    <meta:user-defined meta:name="OVERHEID.PostcodeHuisnummer/OVERHEIDop.postcodeHuisnummer">5674TC 1</meta:user-defined>
    <meta:user-defined meta:name="OVERHEIDop.straatnaam">Refelingse Heide</meta:user-defined>
    <meta:user-defined meta:name="OVERHEIDop.woonplaats">Nuen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803</meta:user-defined>
    <meta:user-defined meta:name="OVERHEIDop.GmbID/DC.identifier">gmb-2020-314803</meta:user-defined>
    <meta:user-defined meta:name="OVERHEIDop.versieInformatie"/>
  </office:meta>
</office:document-meta>
</file>