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rtog van Beijerenstr 6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tog van Beijerenstr 6 in Ter Aar - zaaknummer M-2020-0143 - melding omgevingsrecht voor het verwijderen van asbest - ingekomen 24 november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4802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802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802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63 465807</meta:user-defined>
    <meta:user-defined meta:name="DC.title">Sloopmelding Hertog van Beijerenstr 6 in Ter Aar - het verwijderen van asbest</meta:user-defined>
    <meta:user-defined meta:name="OVERHEID.PostcodeHuisnummer/OVERHEIDop.postcodeHuisnummer">2461EM 6</meta:user-defined>
    <meta:user-defined meta:name="OVERHEIDop.straatnaam">Hertog van Beijerenstraat</meta:user-defined>
    <meta:user-defined meta:name="OVERHEIDop.woonplaats">Ter Aar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802</meta:user-defined>
    <meta:user-defined meta:name="OVERHEIDop.GmbID/DC.identifier">gmb-2020-314802</meta:user-defined>
    <meta:user-defined meta:name="OVERHEIDop.versieInformatie"/>
  </office:meta>
</office:document-meta>
</file>