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kennisgeving besluit mobiel breken bouw- en sloopafval - Dorpsstraat 65, Markenbin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lkmaar maakt bekend dat op </text:p>
            <text:p text:style-name="common-al">6 november 2020 een kennisgeving in het kader van het Besluit mobiel breken bouw- en sloopafval is ontvangen van Zwart Infracare, voor het mobiel breken van materiaal op het adres Dorpsstraat 65 in Markenbinnen. De werkzaamheden vinden plaats in de periode van 30 november 2020 tot en met 5 februari 2021. De verwachte tijdsduur bedraagt in totaal 3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OD NHN,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480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0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0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4117.969 504813.229</meta:user-defined>
    <meta:user-defined meta:name="DC.title">Gemeente Alkmaar - kennisgeving besluit mobiel breken bouw- en sloopafval - Dorpsstraat 65, Markenbinnen</meta:user-defined>
    <meta:user-defined meta:name="OVERHEID.PostcodeHuisnummer/OVERHEIDop.postcodeHuisnummer">1536AE 65</meta:user-defined>
    <meta:user-defined meta:name="OVERHEIDop.straatnaam">Dorpsstraat</meta:user-defined>
    <meta:user-defined meta:name="OVERHEIDop.woonplaats">Markenbinnen</meta:user-defined>
    <meta:user-defined meta:name="DCTERMS.W3CDTF/DCTERMS.available">2020-12-02</meta:user-defined>
    <meta:user-defined meta:name="DCTERMS.W3CDTF/OVERHEIDop.jaargang">2020</meta:user-defined>
    <meta:user-defined meta:name="OVERHEIDop.publicationIssue">314801</meta:user-defined>
    <meta:user-defined meta:name="OVERHEIDop.GmbID/DC.identifier">gmb-2020-314801</meta:user-defined>
    <meta:user-defined meta:name="OVERHEIDop.versieInformatie"/>
  </office:meta>
</office:document-meta>
</file>