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instemming met evaluatie BUS sanering categorie Immobiel - Kwakelkade,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
            <text:span text:style-name="nadrukvet">
              <text:span text:style-name="nadrukcur">Wet bodembescherming</text:span>
            </text:span>
          </text:p>
            <text:p text:style-name="common-al">
            <text:span text:style-name="nadrukvet">Beschikking</text:span>
          </text:p>
            <text:p text:style-name="common-al">Burgemeester en wethouders van Alkmaar hebben in een definitieve beschikking voor de locatie Kwakelkade Alkmaar, ingestemd met het evaluatieverslag van de uitvoering van de sanering (artikel 39c tweede lid Wet bodembescherming). </text:p>
            <text:p text:style-name="common-al">
            <text:span text:style-name="nadrukvet">Inzien </text:span>
          </text:p>
            <text:p text:style-name="common-al">U kunt de beschikking en alle bijbehorende stukken van 2 december 2020 tot en met 12 januari 2021 inzien bij de publieksbalie op het Stadskantoor, Mallegatsplein 10 in Alkmaar. U kunt hiervoor een afspraak maken met Vakgroep Bodem, telefonisch via 14-072 of via e-mail <text:a xlink:href="mailto:bodem@alkmaar.nl" xlink:type="simple">bodem@alkmaar.nl</text:a>.</text:p>
            <text:p text:style-name="common-al">Bezwaar</text:p>
            <text:p text:style-name="common-al">Belanghebbenden kunnen binnen zes weken na de ter inzagelegging van deze beschikking schriftelijk bezwaar maken bij Burgemeester en Wethouders van Alkmaar, Vakgroep Bodem, Postbus 53, 1800 BC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480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0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0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2000.289 516513.945</meta:user-defined>
    <meta:user-defined meta:name="DC.title">Gemeente Alkmaar - instemming met evaluatie BUS sanering categorie Immobiel - Kwakelkade, Alkmaar</meta:user-defined>
    <meta:user-defined meta:name="OVERHEIDop.straatnaam">Kwakelkade</meta:user-defined>
    <meta:user-defined meta:name="OVERHEIDop.woonplaats">Alkmaar</meta:user-defined>
    <meta:user-defined meta:name="DCTERMS.W3CDTF/DCTERMS.available">2020-12-02</meta:user-defined>
    <meta:user-defined meta:name="DCTERMS.W3CDTF/OVERHEIDop.jaargang">2020</meta:user-defined>
    <meta:user-defined meta:name="OVERHEIDop.publicationIssue">314800</meta:user-defined>
    <meta:user-defined meta:name="OVERHEIDop.GmbID/DC.identifier">gmb-2020-314800</meta:user-defined>
    <meta:user-defined meta:name="OVERHEIDop.versieInformatie"/>
  </office:meta>
</office:document-meta>
</file>