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sstraat 20 te Hegelsom, verleende omgevingsvergunning (besluitdatum 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 (helft 2-onder 1-kap)</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4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29.55 383181.56</meta:user-defined>
    <meta:user-defined meta:name="DC.title">Dingsstraat 20 te Hegelsom, verleende omgevingsvergunning (besluitdatum 6 januari 2020)</meta:user-defined>
    <meta:user-defined meta:name="OVERHEID.PostcodeHuisnummer/OVERHEIDop.postcodeHuisnummer">5963HK 24</meta:user-defined>
    <meta:user-defined meta:name="OVERHEIDop.straatnaam">Dingsstraat</meta:user-defined>
    <meta:user-defined meta:name="OVERHEIDop.woonplaats">Hegelsom</meta:user-defined>
    <meta:user-defined meta:name="DCTERMS.W3CDTF/DCTERMS.available">2020-01-06</meta:user-defined>
    <meta:user-defined meta:name="DCTERMS.W3CDTF/OVERHEIDop.jaargang">2020</meta:user-defined>
    <meta:user-defined meta:name="OVERHEIDop.publicationIssue">3148</meta:user-defined>
    <meta:user-defined meta:name="OVERHEIDop.GmbID/DC.identifier">gmb-2020-3148</meta:user-defined>
    <meta:user-defined meta:name="OVERHEIDop.versieInformatie"/>
  </office:meta>
</office:document-meta>
</file>