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86 gemeente Nuenen, Gerwen en Nederwetten, verleende omgevingsvergunning voor het inpandig wijzigen van de woning (constructe 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5</text:p>
            <text:p text:style-name="common-al">Omschrijving: het inpandig wijzigen van de woning (constructie en brandcompartimentering </text:p>
            <text:p text:style-name="common-al">Datum verleend: 26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7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131</meta:user-defined>
    <dc:language>nl</dc:language>
    <meta:user-defined meta:name="OVERHEID.EPSG28992/DC.spatial">164017.624 389692.978</meta:user-defined>
    <meta:user-defined meta:name="DC.title">Hoekstraat 86 gemeente Nuenen, Gerwen en Nederwetten, verleende omgevingsvergunning voor het inpandig wijzigen van de woning (constructe en brandcompartimentering).</meta:user-defined>
    <meta:user-defined meta:name="OVERHEID.PostcodeHuisnummer/OVERHEIDop.postcodeHuisnummer">5674NP 86</meta:user-defined>
    <meta:user-defined meta:name="OVERHEIDop.straatnaam">Hoekstraat</meta:user-defined>
    <meta:user-defined meta:name="OVERHEIDop.woonplaats">Nuenen</meta:user-defined>
    <meta:user-defined meta:name="DCTERMS.W3CDTF/DCTERMS.available">2020-11-30</meta:user-defined>
    <meta:user-defined meta:name="DCTERMS.W3CDTF/OVERHEIDop.jaargang">2020</meta:user-defined>
    <meta:user-defined meta:name="OVERHEIDop.publicationIssue">314790</meta:user-defined>
    <meta:user-defined meta:name="OVERHEIDop.GmbID/DC.identifier">gmb-2020-314790</meta:user-defined>
    <meta:user-defined meta:name="OVERHEIDop.versieInformatie"/>
  </office:meta>
</office:document-meta>
</file>