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EWIJKSTRAAT 27 verbouw begane grond, Vreewijkstraat 27 2311XG Leiden, Verbouw Diversen [LDN01M 08082G0000] Leiden M 080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722</text:p>
            <text:p text:style-name="common-al">Ingekomen: 02-10-2020 00:00</text:p>
            <text:p text:style-name="common-al">Datum besluit: 26-11-2020</text:p>
            <text:p text:style-name="common-al">Locatie: Vreewijkstraat 27 2311XG Leiden, Verbouw Diversen [LDN01M 08082G0000] Leiden M 08082</text:p>
            <text:p text:style-name="common-al">Projectomschrijving: VREEWIJKSTRAAT 27 verbouw begane grond</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7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REEWIJKSTRAAT 27 verbouw begane grond</meta:user-defined>
    <dc:language>nl</dc:language>
    <meta:user-defined meta:name="OVERHEID.EPSG28992/DC.spatial">93226.1110649482 463178.973446708</meta:user-defined>
    <meta:user-defined meta:name="DC.title">Verleende omgevingsvergunning, VREEWIJKSTRAAT 27 verbouw begane grond, Vreewijkstraat 27 2311XG Leiden, Verbouw Diversen [LDN01M 08082G0000] Leiden M 08082</meta:user-defined>
    <meta:user-defined meta:name="OVERHEID.PostcodeHuisnummer/OVERHEIDop.postcodeHuisnummer">2311XG 27</meta:user-defined>
    <meta:user-defined meta:name="OVERHEIDop.straatnaam">Vreewijkstraat</meta:user-defined>
    <meta:user-defined meta:name="OVERHEIDop.woonplaats">Leiden</meta:user-defined>
    <meta:user-defined meta:name="DCTERMS.W3CDTF/DCTERMS.available">2020-12-03</meta:user-defined>
    <meta:user-defined meta:name="OVERHEIDop.externeBijlage">LEIDEN_202011_GFO_ZAKEN_668195_Z201602722 VERGR...|exb-2020-64826</meta:user-defined>
    <meta:user-defined meta:name="DCTERMS.W3CDTF/OVERHEIDop.jaargang">2020</meta:user-defined>
    <meta:user-defined meta:name="OVERHEIDop.publicationIssue">314787</meta:user-defined>
    <meta:user-defined meta:name="OVERHEIDop.GmbID/DC.identifier">gmb-2020-314787</meta:user-defined>
    <meta:user-defined meta:name="OVERHEIDop.versieInformatie"/>
  </office:meta>
</office:document-meta>
</file>