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bestaande kozijn door schuifpui - Leliestraat 2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XS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liestraat 23 Alkmaar:</text:span> het vervangen van een bestaande kozijn door schuifpui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78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8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8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XS23</meta:user-defined>
    <dc:language>nl</dc:language>
    <meta:user-defined meta:name="OVERHEID.EPSG28992/DC.spatial">110581.298 516268.338</meta:user-defined>
    <meta:user-defined meta:name="DC.title">Gemeente Alkmaar - verlening omgevingsvergunning - vervangen van een bestaande kozijn door schuifpui - Leliestraat 23, Alkmaar</meta:user-defined>
    <meta:user-defined meta:name="OVERHEID.PostcodeHuisnummer/OVERHEIDop.postcodeHuisnummer">1815XS 23</meta:user-defined>
    <meta:user-defined meta:name="OVERHEIDop.straatnaam">Leliestraat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783</meta:user-defined>
    <meta:user-defined meta:name="OVERHEIDop.GmbID/DC.identifier">gmb-2020-314783</meta:user-defined>
    <meta:user-defined meta:name="OVERHEIDop.versieInformatie"/>
  </office:meta>
</office:document-meta>
</file>