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3-2-1">
      <text:list-level-style-bullet text:bullet-char="-" text:level="1">
        <style:list-level-properties text:min-label-width="10mm"/>
      </text:list-level-style-bullet>
    </text:list-style>
    <text:list-style style:name="id1-3-2-2-4-2-4-1-4-3-2-1-1">
      <text:list-level-style-bullet text:bullet-char="-" text:level="1">
        <style:list-level-properties text:min-label-width="10mm"/>
      </text:list-level-style-bullet>
    </text:list-style>
    <text:list-style style:name="id1-3-2-2-4-2-4-1-4-3-2-1-2">
      <text:list-level-style-bullet text:bullet-char="-" text:level="1">
        <style:list-level-properties text:min-label-width="10mm"/>
      </text:list-level-style-bullet>
    </text:list-style>
    <text:list-style style:name="id1-3-2-2-4-2-4-1-4-4-2-1">
      <text:list-level-style-bullet text:bullet-char="-" text:level="1">
        <style:list-level-properties text:min-label-width="10mm"/>
      </text:list-level-style-bullet>
    </text:list-style>
    <text:list-style style:name="id1-3-2-2-4-2-4-1-4-4-2-1-1">
      <text:list-level-style-bullet text:bullet-char="-" text:level="1">
        <style:list-level-properties text:min-label-width="10mm"/>
      </text:list-level-style-bullet>
    </text:list-style>
    <text:list-style style:name="id1-3-2-2-4-2-4-1-4-4-2-1-2">
      <text:list-level-style-bullet text:bullet-char="-" text:level="1">
        <style:list-level-properties text:min-label-width="10mm"/>
      </text:list-level-style-bullet>
    </text:list-style>
    <text:list-style style:name="id1-3-2-2-4-2-4-1-4-4-2-1-3">
      <text:list-level-style-bullet text:bullet-char="-" text:level="1">
        <style:list-level-properties text:min-label-width="10mm"/>
      </text:list-level-style-bullet>
    </text:list-style>
    <text:list-style style:name="id1-3-2-2-4-2-4-1-4-4-2-1-4">
      <text:list-level-style-bullet text:bullet-char="-" text:level="1">
        <style:list-level-properties text:min-label-width="10mm"/>
      </text:list-level-style-bullet>
    </text:list-style>
    <text:list-style style:name="id1-3-2-2-4-2-4-1-4-5-2-1">
      <text:list-level-style-bullet text:bullet-char="-" text:level="1">
        <style:list-level-properties text:min-label-width="10mm"/>
      </text:list-level-style-bullet>
    </text:list-style>
    <text:list-style style:name="id1-3-2-2-4-2-4-1-4-5-2-1-1">
      <text:list-level-style-bullet text:bullet-char="-" text:level="1">
        <style:list-level-properties text:min-label-width="10mm"/>
      </text:list-level-style-bullet>
    </text:list-style>
    <text:list-style style:name="id1-3-2-2-4-2-4-1-4-5-2-1-2">
      <text:list-level-style-bullet text:bullet-char="-" text:level="1">
        <style:list-level-properties text:min-label-width="10mm"/>
      </text:list-level-style-bullet>
    </text:list-style>
    <text:list-style style:name="id1-3-2-2-4-2-4-1-4-5-2-1-3">
      <text:list-level-style-bullet text:bullet-char="-" text:level="1">
        <style:list-level-properties text:min-label-width="10mm"/>
      </text:list-level-style-bullet>
    </text:list-style>
    <text:list-style style:name="id1-3-2-2-4-2-4-1-4-5-2-1-4">
      <text:list-level-style-bullet text:bullet-char="-" text:level="1">
        <style:list-level-properties text:min-label-width="10mm"/>
      </text:list-level-style-bullet>
    </text:list-style>
    <text:list-style style:name="id1-3-2-2-4-2-4-1-4-5-2-1-5">
      <text:list-level-style-bullet text:bullet-char="-" text:level="1">
        <style:list-level-properties text:min-label-width="10mm"/>
      </text:list-level-style-bullet>
    </text:list-style>
    <text:list-style style:name="id1-3-2-2-4-2-4-1-4-5-2-1-6">
      <text:list-level-style-bullet text:bullet-char="-" text:level="1">
        <style:list-level-properties text:min-label-width="10mm"/>
      </text:list-level-style-bullet>
    </text:list-style>
    <text:list-style style:name="id1-3-2-2-4-2-4-1-4-5-2-1-7">
      <text:list-level-style-bullet text:bullet-char="-" text:level="1">
        <style:list-level-properties text:min-label-width="10mm"/>
      </text:list-level-style-bullet>
    </text:list-style>
    <text:list-style style:name="id1-3-2-2-4-2-4-1-4-6-2-1">
      <text:list-level-style-bullet text:bullet-char="-" text:level="1">
        <style:list-level-properties text:min-label-width="10mm"/>
      </text:list-level-style-bullet>
    </text:list-style>
    <text:list-style style:name="id1-3-2-2-4-2-4-1-4-6-2-1-1">
      <text:list-level-style-bullet text:bullet-char="-" text:level="1">
        <style:list-level-properties text:min-label-width="10mm"/>
      </text:list-level-style-bullet>
    </text:list-style>
    <text:list-style style:name="id1-3-2-2-4-2-4-1-4-6-2-1-2">
      <text:list-level-style-bullet text:bullet-char="-" text:level="1">
        <style:list-level-properties text:min-label-width="10mm"/>
      </text:list-level-style-bullet>
    </text:list-style>
    <text:list-style style:name="id1-3-2-2-4-2-4-1-4-6-2-1-3">
      <text:list-level-style-bullet text:bullet-char="-" text:level="1">
        <style:list-level-properties text:min-label-width="10mm"/>
      </text:list-level-style-bullet>
    </text:list-style>
    <text:list-style style:name="id1-3-2-2-4-2-4-1-4-6-2-1-4">
      <text:list-level-style-bullet text:bullet-char="-" text:level="1">
        <style:list-level-properties text:min-label-width="10mm"/>
      </text:list-level-style-bullet>
    </text:list-style>
    <text:list-style style:name="id1-3-2-2-4-2-4-1-4-6-2-1-5">
      <text:list-level-style-bullet text:bullet-char="-" text:level="1">
        <style:list-level-properties text:min-label-width="10mm"/>
      </text:list-level-style-bullet>
    </text:list-style>
    <text:list-style style:name="id1-3-2-2-4-2-4-1-4-6-2-1-6">
      <text:list-level-style-bullet text:bullet-char="-" text:level="1">
        <style:list-level-properties text:min-label-width="10mm"/>
      </text:list-level-style-bullet>
    </text:list-style>
    <text:list-style style:name="id1-3-2-2-4-2-4-1-4-6-2-1-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de voorwaarden voor evenementenvergunningen (Regeling evenementenvergunningen Gouda)</text:p>
      <text:section text:name="regeling_id1-3-2" text:style-name="regeling">
        <text:section text:name="aanhef_id1-3-2-1" text:style-name="aanhef">
          <text:section text:name="preambule_id1-3-2-1-1" text:style-name="preambule">
            <text:p text:style-name="al">
            <text:span text:style-name="nadrukvet">De burgemeester van Gouda</text:span>;</text:p>
            <text:p text:style-name="al"/>
            <text:p text:style-name="al">gelezen het voorstel van 3 september 2020;</text:p>
            <text:p text:style-name="al"/>
            <text:p text:style-name="al">gelet op artikel 2:9 van de Algemene plaatselijke verordening Gouda 2020;</text:p>
            <text:p text:style-name="al"/>
            <text:p text:style-name="al">gelet op de instemming van het college van burgemeester en wethouders d.d. 15 september 2020 met de Regeling evenementenvergunningen Gouda;</text:p>
            <text:p text:style-name="al"/>
            <text:p text:style-name="al">
            <text:span text:style-name="nadrukvet">besluit tot</text:span>:</text:p>
            <text:p text:style-name="al"/>
            <text:p text:style-name="al">Vaststelling van de Regeling evenementenvergunningen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pv Gouda 2020 : Algemene plaatselijke verordening Gouda 2020;</text:p>
            <text:p text:style-name="al"/>
            <text:p text:style-name="al">Evenement : Een voor publiek toegankelijke verrichting van vermaak zoals bedoeld in de Apv Gouda 2020;</text:p>
            <text:p text:style-name="al"/>
            <text:p text:style-name="al">Handboek Richtlijnen evenementen : Handboek dat als bijlage bij deze regeling is gevoegd en hiervan deel uitmaakt;</text:p>
            <text:p text:style-name="al"/>
            <text:p text:style-name="al">het Besluit : Besluit brandveilig gebruik en basishulpverlening overige plaatsen.</text:p>
          </text:section>
          <text:section text:name="artikel_id1-3-2-2-2" text:style-name="artikel">
            <text:p text:style-name="artikel_kop_titel"><text:span text:style-name="artikel_kop_label">Artikel</text:span> <text:span text:style-name="artikel_kop_nr">2</text:span> Categorieën evenementen</text:p>
            <text:list text:style-name="id1-3-2-2-2-2">
              <text:list-item text:style-override="id1-3-2-2-2-2">
                <text:number>1.</text:number>
                <text:p text:style-name="al">Er zijn vier categorieën van evenementen. Dit zijn: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Kennisgevingsevenement</text:span>
                      </text:p>
                    </table:table-cell>
                    <table:table-cell table:style-name="cell_frame_all" table:number-rows-spanned="1" table:number-columns-spanned="1">
                      <text:p text:style-name="table_al">Zeer kleinschalig evenement met max. 100 bezoekers en/of deelnemers. Hierbij wordt geen alcoholhoudende drank geschonken, worden er geen objecten van 25 m2 of meer geplaatst, wordt er geen live muziek ten gehore gebracht en worden geen doorgaande wegen afgesloten.</text:p>
                    </table:table-cell>
                  </table:table-row>
                  <table:table-row table:style-name="row">
                    <table:table-cell table:style-name="cell_frame_all" table:number-rows-spanned="1" table:number-columns-spanned="1">
                      <text:p text:style-name="table_al">
                        <text:span text:style-name="nadrukvet">Klein evenement (A)</text:span>
                      </text:p>
                    </table:table-cell>
                    <table:table-cell table:style-name="cell_frame_all" table:number-rows-spanned="1" table:number-columns-spanned="1">
                      <text:p text:style-name="table_al">Klein evenement, waarbij de aanwezigheid van risico’s (zeer) onwaarschijnlijk zijn. Er is sprake van beperkte gevolgen voor de omgeving en het verkeer.</text:p>
                    </table:table-cell>
                  </table:table-row>
                  <table:table-row table:style-name="row">
                    <table:table-cell table:style-name="cell_frame_all" table:number-rows-spanned="1" table:number-columns-spanned="1">
                      <text:p text:style-name="table_al">
                        <text:span text:style-name="nadrukvet">Middelgroot evenement (B)</text:span>
                      </text:p>
                    </table:table-cell>
                    <table:table-cell table:style-name="cell_frame_all" table:number-rows-spanned="1" table:number-columns-spanned="1">
                      <text:p text:style-name="table_al">Middelgroot evenement, waarbij de aanwezigheid van risico’s aannemelijk is. Er is sprake van grote gevolgen voor de directe omgeving en/of voor het verkeer. </text:p>
                    </table:table-cell>
                  </table:table-row>
                  <table:table-row table:style-name="row">
                    <table:table-cell table:style-name="cell_frame_all" table:number-rows-spanned="1" table:number-columns-spanned="1">
                      <text:p text:style-name="table_al">
                        <text:span text:style-name="nadrukvet">Groot evenement (C)</text:span>
                      </text:p>
                    </table:table-cell>
                    <table:table-cell table:style-name="cell_frame_all" table:number-rows-spanned="1" table:number-columns-spanned="1">
                      <text:p text:style-name="table_al">Groot evenement, waarbij de aanwezigheid van risico’s zeer waarschijnlijk is. Er is sprake van grote gevolgen voor de stad en/of regionale gevolgen voor het verkeer.</text:p>
                    </table:table-cell>
                  </table:table-row>
                
              </table:table>
            <text:p text:style-name="table_bottom"/></text:section></draw:text-box></draw:frame></text:p>
              </text:list-item>
              <text:list-item text:style-override="id1-3-2-2-2-3">
                <text:number>2.</text:number>
                <text:p text:style-name="al">De categorieën zijn nader uitgewerkt in paragraaf 1.4 van het Handboek Richtlijnen evenementen.</text:p>
              </text:list-item>
            </text:list>
          </text:section>
          <text:section text:name="artikel_id1-3-2-2-3" text:style-name="artikel">
            <text:p text:style-name="artikel_kop_titel"><text:span text:style-name="artikel_kop_label">Artikel</text:span> <text:span text:style-name="artikel_kop_nr">3</text:span> Indieningstermijnen </text:p>
            <text:list text:style-name="id1-3-2-2-3-2">
              <text:list-item text:style-override="id1-3-2-2-3-2">
                <text:number>1.</text:number>
                <text:p text:style-name="al">De termijn voor het indienen van een melding voor een kennisgevingsevenement bedraagt twee weken voorafgaand aan de datum van het evenement.</text:p>
              </text:list-item>
              <text:list-item text:style-override="id1-3-2-2-3-3">
                <text:number>2.</text:number>
                <text:p text:style-name="al">De termijn voor het indienen van de aanvraag om een evenementenvergunning voor een klein evenement bedraagt vier weken voorafgaand aan de datum van het evenement.</text:p>
              </text:list-item>
              <text:list-item text:style-override="id1-3-2-2-3-4">
                <text:number>3.</text:number>
                <text:p text:style-name="al">De termijn voor het indienen van de aanvraag om een evenementenvergunning voor een middelgroot evenement bedraagt dertien weken voorafgaand aan de datum van het evenement.</text:p>
              </text:list-item>
              <text:list-item text:style-override="id1-3-2-2-3-5">
                <text:number>4.</text:number>
                <text:p text:style-name="al">De termijn voor het indienen van de aanvraag om een evenementenvergunning voor een groot evenement bedraagt twintig weken voorafgaand aan de datum van het evenement.</text:p>
              </text:list-item>
            </text:list>
          </text:section>
          <text:section text:name="artikel_id1-3-2-2-4" text:style-name="artikel">
            <text:p text:style-name="artikel_kop_titel"><text:span text:style-name="artikel_kop_label">Artikel</text:span> <text:span text:style-name="artikel_kop_nr">4</text:span> Indieningsvereisten </text:p>
            <text:list text:style-name="id1-3-2-2-4-2">
              <text:list-item text:style-override="id1-3-2-2-4-2">
                <text:number>1.</text:number>
                <text:p text:style-name="al">Bij de indiening van een aanvraag om een evenementenvergunning worden de volgende gegevens overgelegd:</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Te overleggen gegevens (indieningsverei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gevingsevenement</text:p>
                    </table:table-cell>
                    <table:table-cell table:style-name="entry" table:number-rows-spanned="1" table:number-columns-spanned="1">
                      <text:list text:style-name="id1-3-2-2-4-2-4-1-4-3-2-1">
                        <text:list-item text:style-override="id1-3-2-2-4-2-4-1-4-3-2-1-1"><text:number>-</text:number><text:p text:style-name="table_al">Volledig ingevuld en ondertekend meldingsformulier;</text:p></text:list-item>
                        <text:list-item text:style-override="id1-3-2-2-4-2-4-1-4-3-2-1-2"><text:number>-</text:number><text:p text:style-name="table_al">Plattegrond.</text:p></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Evenement</text:p>
                      <text:p text:style-name="table_al">Klein evenement</text:p>
                    </table:table-cell>
                    <table:table-cell table:style-name="entry" table:number-rows-spanned="1" table:number-columns-spanned="1">
                      <text:list text:style-name="id1-3-2-2-4-2-4-1-4-4-2-1">
                        <text:list-item text:style-override="id1-3-2-2-4-2-4-1-4-4-2-1-1"><text:number>-</text:number><text:p text:style-name="table_al">Online of fysiek volledig ingevuld, van datum en handtekening voorzien aanvraagformulier evenementenvergunning;</text:p></text:list-item>
                        <text:list-item text:style-override="id1-3-2-2-4-2-4-1-4-4-2-1-2"><text:number>-</text:number><text:p text:style-name="table_al">Plattegrond/tekening van het terrein op schaal en voorzien van noordpijl en een legenda, waarop alle te plaatsen objecten ingetekend zijn;</text:p></text:list-item>
                        <text:list-item text:style-override="id1-3-2-2-4-2-4-1-4-4-2-1-3"><text:number>-</text:number><text:p text:style-name="table_al">Draaiboek (zie onder 2 in het Handboek; inclusief programma en doelgroep);</text:p></text:list-item>
                        <text:list-item text:style-override="id1-3-2-2-4-2-4-1-4-4-2-1-4"><text:number>-</text:number><text:p text:style-name="table_al">Bij gebruik van opstallen: constructieve gegevens en bouwboek.</text:p></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evenement</text:p>
                      <text:p text:style-name="table_al">Middelgroot evenement</text:p>
                    </table:table-cell>
                    <table:table-cell table:style-name="entry" table:number-rows-spanned="1" table:number-columns-spanned="1">
                      <text:list text:style-name="id1-3-2-2-4-2-4-1-4-5-2-1">
                        <text:list-item text:style-override="id1-3-2-2-4-2-4-1-4-5-2-1-1"><text:number>-</text:number><text:p text:style-name="table_al">Online of fysiek volledig ingevuld, van datum en handtekening voorzien aanvraagformulier evenementenvergunning;</text:p></text:list-item>
                        <text:list-item text:style-override="id1-3-2-2-4-2-4-1-4-5-2-1-2"><text:number>-</text:number><text:p text:style-name="table_al">Plattegrond/tekening van het terrein op schaal en voorzien van noordpijl en een legenda, waarop alle te plaatsen objecten ingetekend zijn;</text:p></text:list-item>
                        <text:list-item text:style-override="id1-3-2-2-4-2-4-1-4-5-2-1-3"><text:number>-</text:number><text:p text:style-name="table_al">Draaiboek (zie onder 2 in het Handboek; inclusief programma en doelgroep);</text:p></text:list-item>
                        <text:list-item text:style-override="id1-3-2-2-4-2-4-1-4-5-2-1-4"><text:number>-</text:number><text:p text:style-name="table_al">Bij gebruik van opstallen: constructieve gegevens en bouwboek;</text:p></text:list-item>
                        <text:list-item text:style-override="id1-3-2-2-4-2-4-1-4-5-2-1-5"><text:number>-</text:number><text:p text:style-name="table_al">Veiligheidsplan;</text:p></text:list-item>
                        <text:list-item text:style-override="id1-3-2-2-4-2-4-1-4-5-2-1-6"><text:number>-</text:number><text:p text:style-name="table_al">Situationeel afhankelijk; verkeersplan, beveiligingsplan, medisch plan en ontruimingsplan met gridtekening (vlakverdeling op het terrein met doel inzicht ontvluchtingsopties), geluidsplan; </text:p></text:list-item>
                        <text:list-item text:style-override="id1-3-2-2-4-2-4-1-4-5-2-1-7"><text:number>-</text:number><text:p text:style-name="table_al">Bij gebruik van opstallen: constructieve gegevens en bouwboek.</text:p></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C-evenement</text:p>
                      <text:p text:style-name="table_al">Groot evenement</text:p>
                    </table:table-cell>
                    <table:table-cell table:style-name="entry" table:number-rows-spanned="1" table:number-columns-spanned="1">
                      <text:list text:style-name="id1-3-2-2-4-2-4-1-4-6-2-1">
                        <text:list-item text:style-override="id1-3-2-2-4-2-4-1-4-6-2-1-1"><text:number>-</text:number><text:p text:style-name="table_al">Online of fysiek volledig ingevuld, van datum en handtekening voorzien aanvraagformulier evenementenvergunning;</text:p></text:list-item>
                        <text:list-item text:style-override="id1-3-2-2-4-2-4-1-4-6-2-1-2"><text:number>-</text:number><text:p text:style-name="table_al">Plattegrond/tekening van het terrein op schaal en voorzien van noordpijl en een legenda, waarop alle te plaatsen objecten ingetekend zijn;</text:p></text:list-item>
                        <text:list-item text:style-override="id1-3-2-2-4-2-4-1-4-6-2-1-3"><text:number>-</text:number><text:p text:style-name="table_al">Draaiboek (inclusief programma en doelgroep);</text:p></text:list-item>
                        <text:list-item text:style-override="id1-3-2-2-4-2-4-1-4-6-2-1-4"><text:number>-</text:number><text:p text:style-name="table_al">Als er opstallen worden gebruikt: constructieve gegevens en bouwboek.</text:p></text:list-item>
                        <text:list-item text:style-override="id1-3-2-2-4-2-4-1-4-6-2-1-5"><text:number>-</text:number><text:p text:style-name="table_al">Veiligheidsplan;</text:p></text:list-item>
                        <text:list-item text:style-override="id1-3-2-2-4-2-4-1-4-6-2-1-6"><text:number>-</text:number><text:p text:style-name="table_al">Situationeel afhankelijk; verkeersplan, beveiligingsplan, medisch plan en ontruimingsplan met gridtekening (vlakverdeling op het terrein met doel inzicht ontvluchtingsopties), geluidsplan;</text:p></text:list-item>
                        <text:list-item text:style-override="id1-3-2-2-4-2-4-1-4-6-2-1-7"><text:number>-</text:number><text:p text:style-name="table_al">Als er opstallen worden gebruikt: constructieve gegevens en bouwboek.</text:p></text:list-item>
                      </text:list>
                    </table:table-cell>
                    <table:table-cell table:style-name="entry" table:number-rows-spanned="1" table:number-columns-spanned="1"/>
                  </table:table-row>
                
              </table:table>
            <text:p text:style-name="table_bottom"/></text:section></draw:text-box></draw:frame></text:p>
              </text:list-item>
              <text:list-item text:style-override="id1-3-2-2-4-3">
                <text:number>2.</text:number>
                <text:p text:style-name="al">Indien er sprake is van een bouwsel waarin – in het kader van een evenement – nachtverblijf wordt aangeboden of een verblijfsruimte die bestemd is voor meer dan 150 personen gelijktijdig, dienen de volgende gegevens te worden overgelegd (op grond van artikel 2.3 van het Besluit):</text:p>
                <text:list text:style-name="id1-3-2-2-4-3-3">
                  <text:list-item text:style-override="id1-3-2-2-4-3-3-1">
                    <text:number>a.</text:number>
                    <text:p text:style-name="al">de voor personen beschikbare oppervlakte;</text:p>
                  </text:list-item>
                  <text:list-item text:style-override="id1-3-2-2-4-3-3-2">
                    <text:number>b.</text:number>
                    <text:p text:style-name="al">de gebruiksbestemming;</text:p>
                  </text:list-item>
                  <text:list-item text:style-override="id1-3-2-2-4-3-3-3">
                    <text:number>c.</text:number>
                    <text:p text:style-name="al">de opstelling van inventaris en van de in <text:a xlink:href="https://wetten.overheid.nl/BWBR0040068/2018-08-01#Hoofdstuk5_Paragraaf5.1_Artikel5.5" xlink:type="simple"><text:span text:style-name="nadrukondlijn">artikel 5.5</text:span></text:a> bedoelde inrichtingselementen, met aanduiding van de situering van, voor zover deze aanwezig zijn:</text:p>
                    <text:list text:style-name="id1-3-2-2-4-3-3-3-3">
                      <text:list-item text:style-override="id1-3-2-2-4-3-3-3-3-1">
                        <text:number>i.</text:number>
                        <text:p text:style-name="al">1°. brand- en rookwerende scheidingsconstructies;</text:p>
                      </text:list-item>
                      <text:list-item text:style-override="id1-3-2-2-4-3-3-3-3-2">
                        <text:number>ii.</text:number>
                        <text:p text:style-name="al">2°. vluchtroutes;</text:p>
                      </text:list-item>
                      <text:list-item text:style-override="id1-3-2-2-4-3-3-3-3-3">
                        <text:number>iii.</text:number>
                        <text:p text:style-name="al">3°. draairichting van doorgangen als bedoeld in<text:a xlink:href="https://wetten.overheid.nl/BWBR0040068/2018-08-01#Hoofdstuk4_Paragraaf4.5_Artikel4.16" xlink:type="simple"><text:span text:style-name="nadrukondlijn"> artikel 4.16</text:span></text:a>;</text:p>
                      </text:list-item>
                      <text:list-item text:style-override="id1-3-2-2-4-3-3-3-3-4">
                        <text:number>iv.</text:number>
                        <text:p text:style-name="al">4°. nooduitgangen en vluchtroutes, met aanduiding van de breedte daarvan;</text:p>
                      </text:list-item>
                      <text:list-item text:style-override="id1-3-2-2-4-3-3-3-3-5">
                        <text:number>v.</text:number>
                        <text:p text:style-name="al">5°. vluchtrouteaanduidingen als bedoeld in <text:a xlink:href="https://wetten.overheid.nl/BWBR0040068/2018-08-01#Hoofdstuk4_Paragraaf4.5_Artikel4.15" xlink:type="simple"><text:span text:style-name="nadrukondlijn">artikel 4.15</text:span></text:a>;</text:p>
                      </text:list-item>
                      <text:list-item text:style-override="id1-3-2-2-4-3-3-3-3-6">
                        <text:number>vi.</text:number>
                        <text:p text:style-name="al">6°. noodverlichting als bedoeld in <text:a xlink:href="https://wetten.overheid.nl/BWBR0040068/2018-08-01#Hoofdstuk4_Paragraaf4.1_Artikel4.3" xlink:type="simple"><text:span text:style-name="nadrukondlijn">artikel 4.3</text:span></text:a>;</text:p>
                      </text:list-item>
                      <text:list-item text:style-override="id1-3-2-2-4-3-3-3-3-7">
                        <text:number>vii.</text:number>
                        <text:p text:style-name="al">7°. brandblusvoorzieningen als bedoeld in <text:a xlink:href="https://wetten.overheid.nl/BWBR0040068/2018-08-01#Hoofdstuk4_Paragraaf4.6_Artikel4.20" xlink:type="simple"><text:span text:style-name="nadrukondlijn">artikel 4.20</text:span></text:a>, en</text:p>
                      </text:list-item>
                      <text:list-item text:style-override="id1-3-2-2-4-3-3-3-3-8">
                        <text:number>viii.</text:number>
                        <text:p text:style-name="al">brandweeringang als bedoeld in <text:a xlink:href="https://wetten.overheid.nl/BWBR0040068/2018-08-01#Hoofdstuk4_Paragraaf4.8_Artikel4.24" xlink:type="simple"><text:span text:style-name="nadrukondlijn">artikel 4.24</text:span></text:a></text:p>
                      </text:list-item>
                    </text:list>
                  </text:list-item>
                </text:list>
              </text:list-item>
              <text:list-item text:style-override="id1-3-2-2-4-4">
                <text:number>3.</text:number>
                <text:p text:style-name="al">Voor alle plattegronden/tekeningen geldt dat de aanduidingen conform NEN 1413 moeten zijn, voorzover deze norm daarin voorziet.</text:p>
              </text:list-item>
            </text:list>
          </text:section>
          <text:section text:name="artikel_id1-3-2-2-5" text:style-name="artikel">
            <text:p text:style-name="artikel_kop_titel"><text:span text:style-name="artikel_kop_label">Artikel</text:span> <text:span text:style-name="artikel_kop_nr">5</text:span> Beslistermijnen </text:p>
            <text:list text:style-name="id1-3-2-2-5-2">
              <text:list-item text:style-override="id1-3-2-2-5-2">
                <text:number>1.</text:number>
                <text:p text:style-name="al">De termijn voor het nemen van een besluit op een aanvraag om een evenementenvergunning voor een klein evenement bedraagt vier weken voorafgaand aan de datum van het evenement.</text:p>
              </text:list-item>
              <text:list-item text:style-override="id1-3-2-2-5-3">
                <text:number>2.</text:number>
                <text:p text:style-name="al">De termijn voor het nemen van een besluit op een aanvraag om een evenementenvergunning voor een middelgroot evenement bedraagt zes weken voorafgaand aan de datum van het evenement.</text:p>
              </text:list-item>
              <text:list-item text:style-override="id1-3-2-2-5-4">
                <text:number>3.</text:number>
                <text:p text:style-name="al">De termijn voor het nemen van een besluit op een aanvraag om een evenementenvergunning voor een groot evenement bedraagt zes weken voorafgaand aan de datum van het evenement.</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op de dag na bekendmaking. </text:p>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Regeling evenementenvergunningen Gouda. </text:p>
          </text:section>
        </text:section>
        <text:section text:name="regeling-sluiting_id1-3-2-3" text:style-name="regeling-sluiting">
          <text:section text:name="ondertekening_id1-3-2-3-1">
            <text:p><text:span text:style-name="functie">Aldus besloten op 23 november 2020.</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2:9 van de Apv Gouda 2020 is bepaald dat de burgemeester nadere regels kan vaststellen over de categorieën evenementen, de indieningstermijnen en de indieningsvereisten voor aanvragen om evenementenvergunningen en de beslistermijnen op aanvragen om evenementenvergunningen.</text:p>
          <text:p text:style-name="al">De nadere regels zijn in deze Regeling evenementenvergunning Gouda vastgelegd. </text:p>
          <text:p text:style-name="al"/>
          <text:p text:style-name="al">
          <text:span text:style-name="nadrukvet">ARTIKELSGEWIJS</text:span>
        </text:p>
          <text:p text:style-name="al"/>
          <text:p text:style-name="al">
          <text:span text:style-name="nadrukvet">Artikel 1 Begripsbepalingen </text:span>
        </text:p>
          <text:p text:style-name="al">Geen nadere toelichting nodig. </text:p>
          <text:p text:style-name="al"/>
          <text:p text:style-name="al">
          <text:span text:style-name="nadrukvet">Artikel 2 Categorieën evenementen </text:span>
        </text:p>
          <text:p text:style-name="al">Aan de hand van de aanvraag en de bijlagen, zoals het draaiboek van het evenement, wordt bepaald welke categorie evenementen het betreft en of dit evenement een vergunningplichtig evenement is en zo ja, in welke categorie deze valt. Dit laatste bepaalt de aanpak. De aanpak vergt meer tijd naarmate het evenement groter en/of risicovoller is.</text:p>
          <text:p text:style-name="al"/>
          <text:p text:style-name="al">
          <text:span text:style-name="nadrukvet">Artikel 3 Indieningstermijnen </text:span>
        </text:p>
          <text:p text:style-name="al">Na ontvangst van een vergunningaanvraag wordt er aan de hand van een vastgestelde vragenlijst een risicoscan uitgevoerd. Aan de hand hiervan wordt een inschatting gemaakt van de risico’s die bij een evenement kunnen ontstaan. Vervolgens wordt bepaald in welke categorie het evenement valt. Afhankelijk van de categorie waarin het evenement valt wordt een aanpak bepaald. De gekozen aanpak is bepalend voor de termijn waarop de vergunningsaanvraag uiterlijk moet zijn ingediend. </text:p>
          <text:p text:style-name="al"/>
          <text:p text:style-name="al">
          <text:span text:style-name="nadrukvet">Artikel 4 Indieningsvereisten </text:span>
        </text:p>
          <text:p text:style-name="al">Artikel 4:2 van de Algemene wet bestuursrecht (Awb) bepaalt dat aan het vereiste van een aanvraag is voldaan als de aanvrager de benodigde gegevens verschaft. Artikel 2:9 van de Apv Gouda 2020 bepaald dat de burgemeester nadere regels kan vaststellen over de indieningsvereisten voor aanvragen om evenementenvergunningen. Dit artikel geeft een uitwerking van die benodigde gegevens. </text:p>
          <text:p text:style-name="al"/>
          <text:p text:style-name="al">
          <text:span text:style-name="nadrukvet">Artikel 5 Beslistermijnen </text:span>
        </text:p>
          <text:p text:style-name="al">Artikel 1:2, eerste lid van de Apv Gouda 2020 bepaalt dat het bevoegde bestuursorgaan beslist op een aanvraag voor een vergunning binnen acht weken na de datum van ontvangst van de aanvraag. </text:p>
          <text:p text:style-name="al">Artikel 1:7, tweede lid van de Apv Gouda 2020 bepaalt dat een evenementenvergunning wordt geweigerd als de aanvraag te laat is ingediend en een volledige en goede beoordeling redelijkerwijs niet mogelijk is voor de beoogde datum van het evenement </text:p>
          <text:p text:style-name="al">Artikel 4:5 van de Awb bepaalt dat bij het ontbreken van de vereiste informatie of documenten in de vergunningsaanvraag de aanvraag niet wordt beoordeeld. In dat geval krijgt de aanvrager de gelegenheid om ontbrekende gegevens binnen een nader te bepalen, redelijke termijn aan te leveren. Als de ontbrekende gegevens niet of niet binnen het gestelde termijn worden aangeleverd, kan de aanvraag buiten behandeling worden gesteld. </text:p>
          <text:p text:style-name="al"/>
          <text:p text:style-name="al">
          <text:span text:style-name="nadrukvet">Artikel 6 Inwerkingtreding </text:span>
        </text:p>
          <text:p text:style-name="al">Geen nadere toelichting nodig. </text:p>
          <text:p text:style-name="al"/>
          <text:p text:style-name="al">
          <text:span text:style-name="nadrukvet">Artikel 7 Citeertitel </text:span>
        </text:p>
          <text:p text:style-name="al">Geen nadere toelichting nodig. </text:p>
        </text:section>
        <text:section text:name="bijlage_id1-3-2-5" text:style-name="bijlage">
          <text:p text:style-name="bijlage_top"/>
          <text:p text:style-name="hoofdstuk_kop"><text:span text:style-name="label">BIJLAGE</text:span> <text:span text:style-name="nr">1</text:span> bij de Regeling evenementenvergunningen Gouda</text:p>
          <text:p text:style-name="al">
          <text:span text:style-name="nadrukvet">Handboek Richtlijnen evenementen</text:span>
        </text:p>
          <text:p text:style-name="al">[Dit document is als externe bijlage te downloaden aan de linkerzijde van de pagin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77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7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7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https://decentrale.regelgeving.overheid.nl/cvdr/xhtmloutput/Historie/Gouda/609401/CVDR609401_1.html</meta:user-defined>
    <meta:user-defined meta:name="DCTERMS.alternative">Regeling evenementenvergunningen Gouda</meta:user-defined>
    <dc:language>nl</dc:language>
    <meta:user-defined meta:name="OVERHEID.Gemeente/DC.spatial">Gouda</meta:user-defined>
    <meta:user-defined meta:name="DC.title">Besluit van de burgemeester van de gemeente Gouda houdende regels omtrent de voorwaarden voor evenementenvergunningen (Regeling evenementenvergunningen Gouda)</meta:user-defined>
    <meta:user-defined meta:name="DCTERMS.W3CDTF/DCTERMS.available">2020-11-30</meta:user-defined>
    <meta:user-defined meta:name="OVERHEIDop.externeBijlage">Handboek Richtlijnen evenementen|exb-2020-64825</meta:user-defined>
    <meta:user-defined meta:name="DCTERMS.W3CDTF/OVERHEIDop.jaargang">2020</meta:user-defined>
    <meta:user-defined meta:name="OVERHEIDop.publicationIssue">314771</meta:user-defined>
    <meta:user-defined meta:name="OVERHEIDop.betreftRegeling">CVDR646921_1</meta:user-defined>
    <meta:user-defined meta:name="OVERHEIDop.GmbID/DC.identifier">gmb-2020-314771</meta:user-defined>
    <meta:user-defined meta:name="xs:date/OVERHEIDop.startdatum">2020-12-01</meta:user-defined>
    <meta:user-defined meta:name="OVERHEIDop.versieInformatie"/>
  </office:meta>
</office:document-meta>
</file>