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laag inkomen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w wettelijk Eigen Risico € 385,- over het jaar 2020 volledig besteed? U kunt een aanvraag doen voor maximaal € 100,- uit deze regeling.</text:p>
            <text:p text:style-name="common-al">
            <text:span text:style-name="nadrukvet">Voorwaarden:</text:span>
          </text:p>
            <text:list text:style-name="id1-3-2-1-1-3">
              <text:list-item text:style-override="id1-3-2-1-1-3-1">
                <text:number>1.</text:number>
                <text:p text:style-name="al">U bent 18 jaar oud of ouder </text:p>
              </text:list-item>
              <text:list-item text:style-override="id1-3-2-1-1-3-2">
                <text:number>2.</text:number>
                <text:p text:style-name="al">U woont in de gemeente Harlingen, Terschelling, Vlieland of Waadhoeke</text:p>
              </text:list-item>
              <text:list-item text:style-override="id1-3-2-1-1-3-3">
                <text:number>3.</text:number>
                <text:p text:style-name="al">U heeft een inkomen én vermogen op of lager dan het bijstandsniveau*</text:p>
              </text:list-item>
              <text:list-item text:style-override="id1-3-2-1-1-3-4">
                <text:number>4.</text:number>
                <text:p text:style-name="al">U heeft een bewijsstuk van uw zorgverzekeraar over uw Eigen Risico 2020</text:p>
              </text:list-item>
            </text:list>
            <text:p text:style-name="last-al">Het maakt niet uit bij welke zorgverzekeraar u bent verzekerd. Kijk voor meer informatie op <text:a xlink:href="http://www.sozawe-nw-fryslan.nl" xlink:type="simple">www.sozawe-nw-fryslan.nl</text:a> of neem contact op via 0517-380 2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73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3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3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Sociale zeker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Een laag inkomen?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30</meta:user-defined>
    <meta:user-defined meta:name="OVERHEIDop.GmbID/DC.identifier">gmb-2020-314730</meta:user-defined>
    <meta:user-defined meta:name="OVERHEIDop.versieInformatie"/>
  </office:meta>
</office:document-meta>
</file>