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plaatsen kerstboom - plaatsen van een kerstboom (wensboom) - 16 tot en met 28 december 2020 - Op het plein gelegen tussen de Boomkampstraat en de Dahli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het plein gelegen tussen de Boomkampstraat en de Dahliastraat:</text:span> voor het plaatsen van een kerstboom (wensboom) in de periode van 16 tot en met 28 december 2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732.704 516385.733</meta:user-defined>
    <meta:user-defined meta:name="OVERHEID.EPSG28992/DC.spatial">110796.065 516325.247</meta:user-defined>
    <meta:user-defined meta:name="DC.title">Gemeente Alkmaar - verlening vergunning plaatsen kerstboom - plaatsen van een kerstboom (wensboom) - 16 tot en met 28 december 2020 - Op het plein gelegen tussen de Boomkampstraat en de Dahliastraat</meta:user-defined>
    <meta:user-defined meta:name="OVERHEID.PostcodeHuisnummer/OVERHEIDop.postcodeHuisnummer">1815XR 4</meta:user-defined>
    <meta:user-defined meta:name="OVERHEID.PostcodeHuisnummer/OVERHEIDop.postcodeHuisnummer">1815XJ 19</meta:user-defined>
    <meta:user-defined meta:name="OVERHEIDop.straatnaam">Anjelierstraat</meta:user-defined>
    <meta:user-defined meta:name="OVERHEIDop.straatnaam">Dahliastraat</meta:user-defined>
    <meta:user-defined meta:name="OVERHEIDop.woonplaats">Alkmaar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27</meta:user-defined>
    <meta:user-defined meta:name="OVERHEIDop.GmbID/DC.identifier">gmb-2020-314727</meta:user-defined>
    <meta:user-defined meta:name="OVERHEIDop.versieInformatie"/>
  </office:meta>
</office:document-meta>
</file>