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e wint de Harlinger Boei 2020?</text:p>
      <text:section text:name="zakelijke-mededeling_id1-3-2" text:style-name="zakelijke-mededeling">
        <text:section text:name="zakelijke-mededeling-tekst_id1-3-2-1" text:style-name="zakelijke-mededeling-tekst">
          <text:section text:name="tekst_id1-3-2-1-1" text:style-name="tekst">
            <text:p text:style-name="common-al">De Boei van Harlingen is voor die persoon of groep personen die Harlingen het afgelopen jaar positief in het nieuws heeft gebracht. Deze Harlinger persprijs wordt normaal gesproken tijdens de nieuwjaarsreceptie uitgereikt. Helaas is er vanwege coronamaatregelen in 2021 geen nieuwjaarsreceptie mogelijk. Hoe de gemeente de uitreiking van de Boei deze keer zal doen, houden we nog even onder de pet. Maar wie vindt u dat de Harlinger Boei verdient? U kunt ons dit tot en met 22 december a.s. aangeven via communicatie@harlingen.nl. Graag hierbij uw motivatie en eigen contactgegevens vermelden. </text:p>
            <text:p text:style-name="common-al">
            <text:span text:style-name="nadrukvet">Geen uitreiking Hotze Schuiltrofee 2020</text:span>
          </text:p>
            <text:p text:style-name="last-al">De gebruikelijke uitreiking van deze trofee (voor een sporter of team uit de gemeente die een bijzondere sportprestatie in 2020 heeft neergezet) gaat niet door. De reden hiervoor is dat door corona en de beperking voor sport niet iedereen gelijke kansen heeft gehad om een sportprestatie te leveren. Uiteraard kunnen de sportprestaties voor 2020 samen met die van 2021 worden genomineerd voor de Hotze Schuiltrofee die begin 2022 wordt uitgereikt.</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26-11-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14722</text:span><text:line-break/><text:date style:data-style-name="dag" text:fixed="true" text:date-value="2020-11-30"/><text:line-break/><text:date style:data-style-name="jaar" text:fixed="true" text:date-value="2020-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22</text:span><text:date style:data-style-name="nicedate" text:fixed="true" text:date-value="2020-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4722</text:span><text:date style:data-style-name="nicedate" text:fixed="true" text:date-value="2020-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1/xml/MC-DRP-OverigeInformatie-Web-ZM.xml</meta:user-defined>
    <meta:user-defined meta:name="OVERHEID.Gemeente/DC.creator">Harlingen</meta:user-defined>
    <meta:user-defined meta:name="OVERHEID.Informatietype/DC.type">officiële publicatie</meta:user-defined>
    <meta:user-defined meta:name="OVERHEIDgvop.Informatietype/DC.type">Overige overheidsinformatie</meta:user-defined>
    <meta:user-defined meta:name="OVERHEID.Gemeente/OVERHEID.authority">Harlingen</meta:user-defined>
    <meta:user-defined meta:name="OVERHEID.Gemeente/DCTERMS.publisher">Harlingen</meta:user-defined>
    <meta:user-defined meta:name="OVERHEID.TaxonomieBeleidsagenda/OVERHEID.category">Cultuur en recreatie | Organisatie en beleid</meta:user-defined>
    <dc:language>nl</dc:language>
    <meta:user-defined meta:name="OVERHEID.Gemeente/DC.spatial">Harlingen</meta:user-defined>
    <meta:user-defined meta:name="OVERHEID.EPSG28992/DC.spatial">157081 576522</meta:user-defined>
    <meta:user-defined meta:name="DC.title">Wie wint de Harlinger Boei 2020?</meta:user-defined>
    <meta:user-defined meta:name="OVERHEID.PostcodeHuisnummer/OVERHEIDop.postcodeHuisnummer">8861AP 86</meta:user-defined>
    <meta:user-defined meta:name="OVERHEIDop.straatnaam">Noorderhaven</meta:user-defined>
    <meta:user-defined meta:name="OVERHEIDop.woonplaats">Harlingen</meta:user-defined>
    <meta:user-defined meta:name="DCTERMS.W3CDTF/DCTERMS.available">2020-11-30</meta:user-defined>
    <meta:user-defined meta:name="DCTERMS.W3CDTF/OVERHEIDop.jaargang">2020</meta:user-defined>
    <meta:user-defined meta:name="OVERHEIDop.publicationIssue">314722</meta:user-defined>
    <meta:user-defined meta:name="OVERHEIDop.GmbID/DC.identifier">gmb-2020-314722</meta:user-defined>
    <meta:user-defined meta:name="OVERHEIDop.versieInformatie"/>
  </office:meta>
</office:document-meta>
</file>