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rijnstraat 7 te Nijmegen: verwijderen van een asbesthoudende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verwijderen van een asbesthoudende dakbeschot (Mandarij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49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0E635F-7B5F-40B9-949B-0D666C41A868" xlink:type="simple">http://www.nijmegen.nl/vergunningpagina/?guid=F80E635F-7B5F-40B9-949B-0D666C41A8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1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3.44 428253.61</meta:user-defined>
    <meta:user-defined meta:name="DC.title">Mandarijnstraat 7 te Nijmegen: verwijderen van een asbesthoudende dakbeschot - meldingen - Melding ontvangen</meta:user-defined>
    <meta:user-defined meta:name="OVERHEID.PostcodeHuisnummer/OVERHEIDop.postcodeHuisnummer">6543ZC 7</meta:user-defined>
    <meta:user-defined meta:name="OVERHEIDop.straatnaam">Mandarijnstraat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16</meta:user-defined>
    <meta:user-defined meta:name="OVERHEIDop.GmbID/DC.identifier">gmb-2020-314716</meta:user-defined>
    <meta:user-defined meta:name="OVERHEIDop.versieInformatie"/>
  </office:meta>
</office:document-meta>
</file>