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nfarestraat 51 te Nijmegen: slopen van de school voor toekomstige herontwikke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0</text:p>
            <text:p text:style-name="common-al">
            <text:span text:style-name="nadrukvet">Omschrijving: </text:span>slopen van de school voor toekomstige herontwikkeling (Fanfare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48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11FF05-FF61-433F-AA7F-DEB3802C15F7" xlink:type="simple">http://www.nijmegen.nl/vergunningpagina/?guid=A411FF05-FF61-433F-AA7F-DEB3802C15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1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50.94 427008.17</meta:user-defined>
    <meta:user-defined meta:name="DC.title">Fanfarestraat 51 te Nijmegen: slopen van de school voor toekomstige herontwikkeling - meldingen - Melding ontvangen</meta:user-defined>
    <meta:user-defined meta:name="OVERHEID.PostcodeHuisnummer/OVERHEIDop.postcodeHuisnummer">6544NS 51</meta:user-defined>
    <meta:user-defined meta:name="OVERHEIDop.straatnaam">Fanfarestraat</meta:user-defined>
    <meta:user-defined meta:name="OVERHEIDop.woonplaats">Nijme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13</meta:user-defined>
    <meta:user-defined meta:name="OVERHEIDop.GmbID/DC.identifier">gmb-2020-314713</meta:user-defined>
    <meta:user-defined meta:name="OVERHEIDop.versieInformatie"/>
  </office:meta>
</office:document-meta>
</file>