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07 te Nijmegen: verwijderen van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verwijderen van asbest T-1153100 (Aldenhof 2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6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8D1C7B-8370-43DC-925C-B2F96639D32A" xlink:type="simple">http://www.nijmegen.nl/vergunningpagina/?guid=748D1C7B-8370-43DC-925C-B2F96639D3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1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24.17 424125.66</meta:user-defined>
    <meta:user-defined meta:name="DC.title">Aldenhof 2107 te Nijmegen: verwijderen van asbest T-1153100 - meldingen - Melding ontvangen</meta:user-defined>
    <meta:user-defined meta:name="OVERHEID.PostcodeHuisnummer/OVERHEIDop.postcodeHuisnummer">6537BL 2107</meta:user-defined>
    <meta:user-defined meta:name="OVERHEIDop.straatnaam">Aldenhof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11</meta:user-defined>
    <meta:user-defined meta:name="OVERHEIDop.GmbID/DC.identifier">gmb-2020-314711</meta:user-defined>
    <meta:user-defined meta:name="OVERHEIDop.versieInformatie"/>
  </office:meta>
</office:document-meta>
</file>