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2308 te Nijmegen: slopen en verwijderen van asbest door brand i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0</text:p>
            <text:p text:style-name="common-al">
            <text:span text:style-name="nadrukvet">Omschrijving: </text:span>slopen en verwijderen van asbest door brand in de woning (de Gildekamp 23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45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143FF7-42CA-4993-B575-C840D17C0886" xlink:type="simple">http://www.nijmegen.nl/vergunningpagina/?guid=27143FF7-42CA-4993-B575-C840D17C08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0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0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0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8.75 427204.63</meta:user-defined>
    <meta:user-defined meta:name="DC.title">de Gildekamp 2308 te Nijmegen: slopen en verwijderen van asbest door brand in de woning - meldingen - Melding ontvangen</meta:user-defined>
    <meta:user-defined meta:name="OVERHEID.PostcodeHuisnummer/OVERHEIDop.postcodeHuisnummer">6545KP 2308</meta:user-defined>
    <meta:user-defined meta:name="OVERHEIDop.straatnaam">de Gildekamp</meta:user-defined>
    <meta:user-defined meta:name="OVERHEIDop.woonplaats">Nijme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09</meta:user-defined>
    <meta:user-defined meta:name="OVERHEIDop.GmbID/DC.identifier">gmb-2020-314709</meta:user-defined>
    <meta:user-defined meta:name="OVERHEIDop.versieInformatie"/>
  </office:meta>
</office:document-meta>
</file>