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ffierstraat 26 te Nijmegen: plaatsen van een carport en het aanleggen van een inr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1-2020</text:p>
            <text:p text:style-name="common-al">
            <text:span text:style-name="nadrukvet">Omschrijving: </text:span>plaatsen van een carport en het aanleggen van een inrrit (Saffierstraat 26 te Nijmegen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20.10782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3191333-F61E-4FE9-9F63-AEAA654CA5F6" xlink:type="simple">http://www.nijmegen.nl/vergunningpagina/?guid=A3191333-F61E-4FE9-9F63-AEAA654CA5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470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0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0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21.65 424690.51</meta:user-defined>
    <meta:user-defined meta:name="DC.title">Saffierstraat 26 te Nijmegen: plaatsen van een carport en het aanleggen van een inrrit - omgevingsvergunning - Beslistermijn verlengd</meta:user-defined>
    <meta:user-defined meta:name="OVERHEID.PostcodeHuisnummer/OVERHEIDop.postcodeHuisnummer">6534WK 26</meta:user-defined>
    <meta:user-defined meta:name="OVERHEIDop.straatnaam">Saffierstraat</meta:user-defined>
    <meta:user-defined meta:name="OVERHEIDop.woonplaats">Nijme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707</meta:user-defined>
    <meta:user-defined meta:name="OVERHEIDop.GmbID/DC.identifier">gmb-2020-314707</meta:user-defined>
    <meta:user-defined meta:name="OVERHEIDop.versieInformatie"/>
  </office:meta>
</office:document-meta>
</file>