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Brugghenstraat 8 te Nijmegen: realiseren van een terras t.b.v. daghoreca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1-2020</text:p>
            <text:p text:style-name="common-al">
            <text:span text:style-name="nadrukvet">Omschrijving: </text:span>realiseren van een terras t.b.v. daghoreca (Van der Brugghenstraat 8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0.10668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DF8C8D8-6DD3-4AB6-A22D-27DC04542DAB" xlink:type="simple">http://www.nijmegen.nl/vergunningpagina/?guid=6DF8C8D8-6DD3-4AB6-A22D-27DC04542DA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4705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0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0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42 428499.7</meta:user-defined>
    <meta:user-defined meta:name="DC.title">Van der Brugghenstraat 8 te Nijmegen: realiseren van een terras t.b.v. daghoreca - omgevingsvergunning - Beslistermijn verlengd</meta:user-defined>
    <meta:user-defined meta:name="OVERHEID.PostcodeHuisnummer/OVERHEIDop.postcodeHuisnummer">6511SL 6</meta:user-defined>
    <meta:user-defined meta:name="OVERHEIDop.straatnaam">van der Brugghenstraat</meta:user-defined>
    <meta:user-defined meta:name="OVERHEIDop.woonplaats">Nijmeg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705</meta:user-defined>
    <meta:user-defined meta:name="OVERHEIDop.GmbID/DC.identifier">gmb-2020-314705</meta:user-defined>
    <meta:user-defined meta:name="OVERHEIDop.versieInformatie"/>
  </office:meta>
</office:document-meta>
</file>