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Maaiefeest met versterkte muziek, it Pizelplak Earnewâld, 8 en 9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februari 2020 is de volgende aanvraag voor een vergunning en ontheffing binnengekomen;</text:span></text:p>
            <text:p><text:span text:style-name="functie"/></text:p>
            <text:p><text:span text:style-name="functie">Earnewâld, it Pizelplak, plein aan de Wiidswei bij de haven, Maaiefeest met volleybal, hardlopen, barbecueën en een feestje met dj in een tent, 19.00-01.00 u., 8 mei 2020 en 17.00-01.00 u., 9 mei 2020;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onderdag 6 februari 2020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47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1943 571591</meta:user-defined>
    <meta:user-defined meta:name="DC.title">Gemeente Tytsjerksteradiel – aanvraag evenementenvergunning Maaiefeest met versterkte muziek, it Pizelplak Earnewâld, 8 en 9 mei 2020</meta:user-defined>
    <meta:user-defined meta:name="OVERHEID.PostcodeHuisnummer/OVERHEIDop.postcodeHuisnummer">9264TL 1</meta:user-defined>
    <meta:user-defined meta:name="OVERHEIDop.straatnaam">Wiidswei</meta:user-defined>
    <meta:user-defined meta:name="OVERHEIDop.woonplaats">Earnew??l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70</meta:user-defined>
    <meta:user-defined meta:name="OVERHEIDop.GmbID/DC.identifier">gmb-2020-31470</meta:user-defined>
    <meta:user-defined meta:name="OVERHEIDop.versieInformatie"/>
  </office:meta>
</office:document-meta>
</file>