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0 te Nijmegen: plaatsen dakkapel op de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plaatsen dakkapel op de de voor- en achtergevel (Kanunnik van Osstraat 30 te Nijmegen)</text:p>
            <text:p text:style-name="common-al">
            <text:span text:style-name="nadrukvet">Activiteiten: </text:span>Bouwen; </text:p>
            <text:p text:style-name="common-al">
            <text:span text:style-name="nadrukvet">Zaaknummer: </text:span>W.Z20.109491.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9A615E-DEBF-4327-8587-075B7563F184" xlink:type="simple">http://www.nijmegen.nl/vergunningpagina/?guid=F09A615E-DEBF-4327-8587-075B7563F1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9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9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4.94 425188.55</meta:user-defined>
    <meta:user-defined meta:name="DC.title">Kanunnik van Osstraat 30 te Nijmegen: plaatsen dakkapel op de de voor- en achtergevel - omgevingsvergunning - Aanvraag ontvangen</meta:user-defined>
    <meta:user-defined meta:name="OVERHEID.PostcodeHuisnummer/OVERHEIDop.postcodeHuisnummer">6525TX 30</meta:user-defined>
    <meta:user-defined meta:name="OVERHEIDop.straatnaam">Kanunnik van Osstraat</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697</meta:user-defined>
    <meta:user-defined meta:name="OVERHEIDop.GmbID/DC.identifier">gmb-2020-314697</meta:user-defined>
    <meta:user-defined meta:name="OVERHEIDop.versieInformatie"/>
  </office:meta>
</office:document-meta>
</file>