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straat 26 te Nijmegen: doorbreken van een draagmuur van de woonkamer naar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doorbreken van een draagmuur van de woonkamer naar de keuken (Saffierstraat 26 te Nijmegen)</text:p>
            <text:p text:style-name="common-al">
            <text:span text:style-name="nadrukvet">Activiteiten: </text:span>Bouwen; </text:p>
            <text:p text:style-name="common-al">
            <text:span text:style-name="nadrukvet">Zaaknummer: </text:span>W.Z20.109439.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D9AEAC-B7BD-44AA-A7AE-A7C16F512299" xlink:type="simple">http://www.nijmegen.nl/vergunningpagina/?guid=CCD9AEAC-B7BD-44AA-A7AE-A7C16F5122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21.65 424690.51</meta:user-defined>
    <meta:user-defined meta:name="DC.title">Saffierstraat 26 te Nijmegen: doorbreken van een draagmuur van de woonkamer naar de keuken - omgevingsvergunning - Aanvraag ontvangen</meta:user-defined>
    <meta:user-defined meta:name="OVERHEID.PostcodeHuisnummer/OVERHEIDop.postcodeHuisnummer">6534WK 26</meta:user-defined>
    <meta:user-defined meta:name="OVERHEIDop.straatnaam">Saffierstraat</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94</meta:user-defined>
    <meta:user-defined meta:name="OVERHEIDop.GmbID/DC.identifier">gmb-2020-314694</meta:user-defined>
    <meta:user-defined meta:name="OVERHEIDop.versieInformatie"/>
  </office:meta>
</office:document-meta>
</file>