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46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plaatsen van een dakkapel aan de voorzijde van de woning (Okapistraat 46 te Nijmegen)</text:p>
            <text:p text:style-name="common-al">
            <text:span text:style-name="nadrukvet">Activiteiten: </text:span>Bouwen; </text:p>
            <text:p text:style-name="common-al">
            <text:span text:style-name="nadrukvet">Zaaknummer: </text:span>W.Z20.109455.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777186-DFE6-4794-B4B3-E5B217250B16" xlink:type="simple">http://www.nijmegen.nl/vergunningpagina/?guid=BB777186-DFE6-4794-B4B3-E5B217250B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2.19 426207.51</meta:user-defined>
    <meta:user-defined meta:name="DC.title">Okapistraat 46 te Nijmegen: plaatsen van een dakkapel aan de voorzijde van de woning - omgevingsvergunning - Aanvraag ontvangen</meta:user-defined>
    <meta:user-defined meta:name="OVERHEID.PostcodeHuisnummer/OVERHEIDop.postcodeHuisnummer">6531RM 46</meta:user-defined>
    <meta:user-defined meta:name="OVERHEIDop.straatnaam">Okapistraat</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1</meta:user-defined>
    <meta:user-defined meta:name="OVERHEIDop.GmbID/DC.identifier">gmb-2020-314691</meta:user-defined>
    <meta:user-defined meta:name="OVERHEIDop.versieInformatie"/>
  </office:meta>
</office:document-meta>
</file>